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6.8638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4347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  <style:text-properties style:font-name="Tahoma" style:font-name-complex="Tahoma" fo:font-weight="bold" style:font-weight-asian="bold"/>
    </style:style>
    <style:style style:name="P25" style:parent-style-name="Bezodstępów" style:family="paragraph">
      <style:paragraph-properties fo:text-align="justify"/>
    </style:style>
    <style:style style:name="T26" style:parent-style-name="Domyślnaczcionkaakapitu" style:family="text">
      <style:text-properties style:font-name="Tahoma" style:font-name-complex="Tahoma" fo:font-weight="bold" style:font-weight-asian="bold"/>
    </style:style>
    <style:style style:name="P27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6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7" style:family="table-row">
      <style:table-row-properties style:min-row-height="1.8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.1944in" style:line-height-at-least="0.1666in"/>
    </style:style>
    <style:style style:name="T4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45" style:parent-style-name="Internetlin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47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8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8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8pt" style:language-asian="pl" style:country-asian="PL"/>
    </style:style>
    <style:style style:name="T5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8pt" style:language-asian="pl" style:country-asian="PL"/>
    </style:style>
    <style:style style:name="T5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P56" style:parent-style-name="Standard" style:family="paragraph">
      <style:paragraph-properties fo:text-align="justify" fo:margin-top="0.1944in" fo:margin-bottom="0in" style:line-height-at-least="0.1666in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2" style:family="table-row">
      <style:table-row-properties style:min-row-height="0.432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Bezodstępów" style:family="paragraph">
      <style:paragraph-properties fo:line-height="150%"/>
    </style:style>
    <style:style style:name="T6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6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71" style:parent-style-name="Bezodstępów" style:family="paragraph">
      <style:paragraph-properties fo:line-height="150%"/>
    </style:style>
    <style:style style:name="T7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3" style:parent-style-name="Bezodstępów" style:family="paragraph">
      <style:paragraph-properties fo:line-height="150%"/>
    </style:style>
    <style:style style:name="T7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language-asian="pl" style:country-asian="PL"/>
    </style:style>
    <style:style style:name="P90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7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10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" style:parent-style-name="Domyślnaczcionkaakapitu" style:family="text">
      <style:text-properties style:font-name="Tahoma" style:font-name-complex="Tahoma" fo:font-size="10pt" style:font-size-asian="10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6" style:parent-style-name="Domyślnaczcionkaakapitu" style:family="text">
      <style:text-properties style:font-name="Tahoma" style:font-name-complex="Tahoma" fo:font-size="10pt" style:font-size-asian="10pt"/>
    </style:style>
    <style:style style:name="P107" style:parent-style-name="Bezodstępów" style:family="paragraph">
      <style:text-properties style:font-name="Tahoma" style:font-name-complex="Tahoma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style:font-name="Tahoma" style:font-name-complex="Tahoma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Tahoma" style:font-name-complex="Tahoma" fo:font-size="10pt" style:font-size-asian="10pt"/>
    </style:style>
    <style:style style:name="P113" style:parent-style-name="Bezodstępów" style:family="paragraph">
      <style:text-properties style:font-name="Tahoma" style:font-name-complex="Tahoma" fo:font-size="10pt" style:font-size-asian="10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style:font-name="Tahoma" style:font-name-complex="Tahoma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style:font-name="Tahoma" style:font-name-complex="Tahoma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Tahoma" style:font-name-complex="Tahoma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2" style:parent-style-name="Domyślnaczcionkaakapitu" style:family="text">
      <style:text-properties style:font-name="Tahoma" style:font-name-complex="Tahoma" fo:font-size="10pt" style:font-size-asian="10pt"/>
    </style:style>
    <style:style style:name="P123" style:parent-style-name="Bezodstępów" style:family="paragraph">
      <style:text-properties style:font-name="Tahoma" style:font-name-complex="Tahoma" fo:font-size="10pt" style:font-size-asian="10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5" style:parent-style-name="Domyślnaczcionkaakapitu" style:family="text">
      <style:text-properties style:font-name="Tahoma" style:font-name-complex="Tahoma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style:font-name="Tahoma" style:font-name-complex="Tahoma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Tahoma" style:font-name-complex="Tahoma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="Tahoma" style:font-name-complex="Tahoma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9" style:parent-style-name="Domyślnaczcionkaakapitu" style:family="text">
      <style:text-properties style:font-name="Tahoma" style:font-name-complex="Tahoma" fo:font-size="10pt" style:font-size-asian="10pt"/>
    </style:style>
    <style:style style:name="TableRow140" style:family="table-row">
      <style:table-row-properties style:min-row-height="0.0486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Tahoma" style:font-name-complex="Tahoma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style:font-name="Tahoma" style:font-name-complex="Tahoma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6" style:parent-style-name="Domyślnaczcionkaakapitu" style:family="text">
      <style:text-properties style:font-name="Tahoma" style:font-name-complex="Tahoma" fo:font-size="10pt" style:font-size-asian="10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8" style:parent-style-name="Domyślnaczcionkaakapitu" style:family="text">
      <style:text-properties style:font-name="Tahoma" style:font-name-complex="Tahoma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Tahoma" style:font-name-complex="Tahoma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Tahoma" style:font-name-complex="Tahoma" fo:font-size="10pt" style:font-size-asian="10pt"/>
    </style:style>
    <style:style style:name="TableRow161" style:family="table-row">
      <style:table-row-properties style:min-row-height="0.0486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Tahoma" style:font-name-complex="Tahoma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ahoma" style:font-name-complex="Tahoma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style:font-name="Tahoma" style:font-name-complex="Tahoma" fo:font-size="10pt" style:font-size-asian="10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Tahoma" style:font-name-complex="Tahoma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="Tahoma" style:font-name-complex="Tahoma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Tahoma" style:font-name-complex="Tahoma"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Tahoma" style:font-name-complex="Tahoma"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Tahoma" style:font-name-complex="Tahoma" fo:font-size="10pt" style:font-size-asian="10pt"/>
    </style:style>
    <style:style style:name="TableRow179" style:family="table-row">
      <style:table-row-properties style:min-row-height="0.0486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Tahoma" style:font-name-complex="Tahoma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style:font-name="Tahoma" style:font-name-complex="Tahoma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="Tahoma" style:font-name-complex="Tahoma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ahoma" style:font-name-complex="Tahoma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ahoma" style:font-name-complex="Tahoma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style:font-name="Tahoma" style:font-name-complex="Tahoma"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style:font-name="Tahoma" style:font-name-complex="Tahoma" fo:font-size="10pt" style:font-size-asian="10pt"/>
    </style:style>
    <style:style style:name="TableRow197" style:family="table-row">
      <style:table-row-properties style:min-row-height="0.0486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style:font-name="Tahoma" style:font-name-complex="Tahoma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style:font-name="Tahoma" style:font-name-complex="Tahoma" fo:font-size="10pt" style:font-size-asian="10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3" style:parent-style-name="Domyślnaczcionkaakapitu" style:family="text">
      <style:text-properties style:font-name="Tahoma" style:font-name-complex="Tahoma" fo:font-size="10pt" style:font-size-asian="10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5" style:parent-style-name="Domyślnaczcionkaakapitu" style:family="text">
      <style:text-properties style:font-name="Tahoma" style:font-name-complex="Tahoma" fo:font-size="10pt" style:font-size-asian="10pt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8" style:parent-style-name="Standard" style:family="paragraph">
      <style:paragraph-properties fo:text-align="end"/>
    </style:style>
    <style:style style:name="T2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0" style:parent-style-name="Standard" style:family="paragraph">
      <style:paragraph-properties fo:text-align="end"/>
    </style:style>
    <style:style style:name="T211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/>
            <text:p text:style-name="P25"><text:span text:style-name="T26">Zarządczy rachunek wyników</text:span></text:p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Bezodstępów"><text:span text:style-name="T30">Termin szkolenia</text:span></text:p>
            <text:p text:style-name="Bezodstępów"><text:span text:style-name="T31">Miejsce szkolenia</text:span></text:p>
          </table:table-cell>
          <table:table-cell table:style-name="TableCell32" table:number-columns-spanned="3">
            <text:p text:style-name="Bezodstępów"><text:span text:style-name="T33">16.02.2026</text:span><text:span text:style-name="T34"><text:s/>r</text:span><text:span text:style-name="T35">.</text:span></text:p>
            <text:p text:style-name="Bezodstępów"><text:span text:style-name="T36">On-line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Standard"><text:span text:style-name="T39">Warunki uczestnictwa</text:span></text:p>
          </table:table-cell>
          <table:table-cell table:style-name="TableCell40" table:number-columns-spanned="3">
            <text:p text:style-name="P41"><text:span text:style-name="T42">Podstawą uczestnictwa w szkoleniu jest przesłanie wypełnionego<text:s/></text:span><text:span text:style-name="T43">FORMULARZA ZGŁOSZENIOWEGO</text:span><text:span text:style-name="T44"><text:s/>oraz uiszczenie opłaty za szkolenie. Zgłoszenie prosimy wysłać e-mailem na adres:<text:s/></text:span><text:a xlink:href="mailto:biuro@brz-marina.pl" office:target-frame-name="_top" xlink:show="replace"><text:span text:style-name="T45">biuro@brz-marina.pl</text:span></text:a><text:span text:style-name="T46">. Prosimy o dokonywanie wpłat za szkolenie na konto:<text:s/></text:span><text:span text:style-name="T47">Santander Bank SA, nr konta: 43 1500 1168 1211 6006 1248 0000</text:span><text:span text:style-name="T48"><text:s/></text:span><text:span text:style-name="T49">w terminie do 13.</text:span><text:span text:style-name="T50">02.2026</text:span><text:span text:style-name="T51"><text:s/>r.</text:span><text:span text:style-name="T52"><text:s/>z dopiskiem:<text:s/></text:span><text:span text:style-name="T53">Opłata za szkolenie<text:s/></text:span><text:span text:style-name="T54">Zarządczy rachunek wyników.<text:s/></text:span><text:span text:style-name="T55">W 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 W przypadku odwołania szkolenia przez organizatora, zwracane są jego koszty.</text:span></text:p>
            <text:p text:style-name="P56"><text:span text:style-name="T57">***UWAGA!***:</text:span><text:span text:style-name="T58"><text:s/>Zgłoszenia przyjmowane są do<text:s/></text:span><text:span text:style-name="T59">13.</text:span><text:span text:style-name="T60">02.2026</text:span><text:span text:style-name="T61"><text:s/>r.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Standard"><text:span text:style-name="T64">Koszt szkolenia</text:span></text:p>
          </table:table-cell>
          <table:table-cell table:style-name="TableCell65" table:number-columns-spanned="3">
            <text:p text:style-name="P66"><text:span text:style-name="T67">Cena szkolenia wynosi: od<text:s/></text:span><text:span text:style-name="T68">9</text:span><text:span text:style-name="T69">5</text:span><text:span text:style-name="T70">0 zł netto plus 23%VAT</text:span></text:p>
            <text:p text:style-name="P71"><text:span text:style-name="T72">***UWAGA! ***</text:span></text:p>
            <text:p text:style-name="P73"><text:span text:style-name="T74">Promocje cenowe - termin zgłoszenia</text:span></text:p>
            <text:p text:style-name="Bezodstępów"><text:span text:style-name="T75">Cena szkolenia przy zgłoszeniu<text:s/></text:span><text:span text:style-name="T76">do<text:s/></text:span><text:span text:style-name="T77">9.02.2026</text:span><text:span text:style-name="T78"><text:s/>r.</text:span><text:span text:style-name="T79"><text:s/>wynosi:<text:s/></text:span><text:span text:style-name="T80">9</text:span><text:span text:style-name="T81">5</text:span><text:span text:style-name="T82">0 zł netto plus 23% VAT.</text:span></text:p>
            <text:p text:style-name="Bezodstępów"><text:span text:style-name="T83">Cena szkolenia przy zgłoszeniu<text:s/></text:span><text:span text:style-name="T84">po<text:s/></text:span><text:span text:style-name="T85">9.02.2026</text:span><text:span text:style-name="T86"><text:s/>r.</text:span><text:span text:style-name="T87"><text:s/>wynosi:<text:s/></text:span><text:span text:style-name="T88">990 zł<text:s/></text:span><text:span text:style-name="T89">netto plus 23% VAT.</text:span></text:p>
            <text:p text:style-name="P90"/>
            <text:p text:style-name="Bezodstępów"><text:span text:style-name="T91">Promocje cenowe<text:s/></text:span><text:span text:style-name="T92">– liczba uczestników szkolenia</text:span></text:p>
            <text:p text:style-name="Bezodstępów"><text:span text:style-name="T93">Przy zgłoszeniu 2 osób z jednej firmy<text:s/></text:span><text:span text:style-name="T94">– 10% rabatu od osoby!</text:span></text:p>
            <text:p text:style-name="Bezodstępów"><text:span text:style-name="T95">Dla 3 i 4 zgłoszonej osoby z jednej firmy<text:s/></text:span><text:span text:style-name="T96">– 15% rabatu od osoby!</text:span></text:p>
            <text:p text:style-name="Bezodstępów"><text:span text:style-name="T97">Dla zgłoszonej 5 osoby z jednej firmy lub następnej<text:s/></text:span><text:span text:style-name="T98">– 20% rabatu od osoby!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Standard"><text:span text:style-name="T101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Bezodstępów"><text:span text:style-name="T104">Nazwa firmy</text:span></text:p>
          </table:table-cell>
          <table:table-cell table:style-name="TableCell105" table:number-columns-spanned="3">
            <text:p text:style-name="Bezodstępów"><text:span text:style-name="T106">…</text:span></text:p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Bezodstępów"><text:span text:style-name="T110">Ulica</text:span></text:p>
          </table:table-cell>
          <table:table-cell table:style-name="TableCell111">
            <text:p text:style-name="Bezodstępów"><text:span text:style-name="T112">…</text:span></text:p>
            <text:p text:style-name="P113"/>
          </table:table-cell>
          <table:table-cell table:style-name="TableCell114">
            <text:p text:style-name="Bezodstępów"><text:span text:style-name="T115">Kod pocztowy, miasto</text:span></text:p>
          </table:table-cell>
          <table:table-cell table:style-name="TableCell116">
            <text:p text:style-name="Bezodstępów"><text:span text:style-name="T117">…</text:span></text:p>
          </table:table-cell>
        </table:table-row>
        <table:table-row table:style-name="TableRow118">
          <table:table-cell table:style-name="TableCell119">
            <text:p text:style-name="Bezodstępów"><text:span text:style-name="T120">NIP</text:span></text:p>
          </table:table-cell>
          <table:table-cell table:style-name="TableCell121">
            <text:p text:style-name="Bezodstępów"><text:span text:style-name="T122">…</text:span></text:p>
            <text:p text:style-name="P123"/>
          </table:table-cell>
          <table:table-cell table:style-name="TableCell124">
            <text:p text:style-name="Bezodstępów"><text:span text:style-name="T125">Tel.</text:span></text:p>
          </table:table-cell>
          <table:table-cell table:style-name="TableCell126">
            <text:p text:style-name="Bezodstępów"><text:span text:style-name="T127">…</text:span></text:p>
          </table:table-cell>
        </table:table-row>
        <table:table-row table:style-name="TableRow128">
          <table:table-cell table:style-name="TableCell129" table:number-columns-spanned="4">
            <text:p text:style-name="Bezodstępów"><text:span text:style-name="T130">Dane osoby kontaktowej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Bezodstępów"><text:span text:style-name="T133">Imię i nazwisko</text:span></text:p>
          </table:table-cell>
          <table:table-cell table:style-name="TableCell134">
            <text:p text:style-name="Bezodstępów"><text:span text:style-name="T135">…</text:span></text:p>
          </table:table-cell>
          <table:table-cell table:style-name="TableCell136">
            <text:p text:style-name="Bezodstępów"><text:span text:style-name="T137">Stanowisko</text:span></text:p>
          </table:table-cell>
          <table:table-cell table:style-name="TableCell138">
            <text:p text:style-name="Bezodstępów"><text:span text:style-name="T139">…</text:span></text:p>
          </table:table-cell>
        </table:table-row>
        <table:table-row table:style-name="TableRow140">
          <table:table-cell table:style-name="TableCell141">
            <text:p text:style-name="Bezodstępów"><text:span text:style-name="T142">Tel.</text:span></text:p>
          </table:table-cell>
          <table:table-cell table:style-name="TableCell143">
            <text:p text:style-name="Bezodstępów"><text:span text:style-name="T144">…</text:span></text:p>
          </table:table-cell>
          <table:table-cell table:style-name="TableCell145">
            <text:p text:style-name="Bezodstępów"><text:span text:style-name="T146">e-mail</text:span></text:p>
          </table:table-cell>
          <table:table-cell table:style-name="TableCell147">
            <text:p text:style-name="Bezodstępów"><text:span text:style-name="T148">…</text:span></text:p>
          </table:table-cell>
        </table:table-row>
        <table:table-row table:style-name="TableRow149">
          <table:table-cell table:style-name="TableCell150" table:number-columns-spanned="4">
            <text:p text:style-name="Bezodstępów"><text:span text:style-name="T151">Dane uczestnika szkolenia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Bezodstępów"><text:span text:style-name="T154">Imię i nazwisko</text:span></text:p>
          </table:table-cell>
          <table:table-cell table:style-name="TableCell155">
            <text:p text:style-name="Bezodstępów"><text:span text:style-name="T156">…</text:span></text:p>
          </table:table-cell>
          <table:table-cell table:style-name="TableCell157">
            <text:p text:style-name="Bezodstępów"><text:span text:style-name="T158">Stanowisko</text:span></text:p>
          </table:table-cell>
          <table:table-cell table:style-name="TableCell159">
            <text:p text:style-name="Bezodstępów"><text:span text:style-name="T160">…</text:span></text:p>
          </table:table-cell>
        </table:table-row>
        <table:table-row table:style-name="TableRow161">
          <table:table-cell table:style-name="TableCell162">
            <text:p text:style-name="Bezodstępów"><text:span text:style-name="T163">Tel.</text:span></text:p>
          </table:table-cell>
          <table:table-cell table:style-name="TableCell164">
            <text:p text:style-name="Bezodstępów"><text:span text:style-name="T165">…</text:span></text:p>
          </table:table-cell>
          <table:table-cell table:style-name="TableCell166">
            <text:p text:style-name="Bezodstępów"><text:span text:style-name="T167">e-mail</text:span></text:p>
          </table:table-cell>
          <table:table-cell table:style-name="TableCell168">
            <text:p text:style-name="Bezodstępów"><text:span text:style-name="T169">…</text:span></text:p>
          </table:table-cell>
        </table:table-row>
        <table:table-row table:style-name="TableRow170">
          <table:table-cell table:style-name="TableCell171">
            <text:p text:style-name="Bezodstępów"><text:span text:style-name="T172">Imię i nazwisko</text:span></text:p>
          </table:table-cell>
          <table:table-cell table:style-name="TableCell173">
            <text:p text:style-name="Bezodstępów"><text:span text:style-name="T174">…</text:span></text:p>
          </table:table-cell>
          <table:table-cell table:style-name="TableCell175">
            <text:p text:style-name="Bezodstępów"><text:span text:style-name="T176">Stanowisko</text:span></text:p>
          </table:table-cell>
          <table:table-cell table:style-name="TableCell177">
            <text:p text:style-name="Bezodstępów"><text:span text:style-name="T178">…</text:span></text:p>
          </table:table-cell>
        </table:table-row>
        <table:table-row table:style-name="TableRow179">
          <table:table-cell table:style-name="TableCell180">
            <text:p text:style-name="Bezodstępów"><text:span text:style-name="T181">Tel.</text:span></text:p>
          </table:table-cell>
          <table:table-cell table:style-name="TableCell182">
            <text:p text:style-name="Bezodstępów"><text:span text:style-name="T183">…</text:span></text:p>
          </table:table-cell>
          <table:table-cell table:style-name="TableCell184">
            <text:p text:style-name="Bezodstępów"><text:span text:style-name="T185">e-mail</text:span></text:p>
          </table:table-cell>
          <table:table-cell table:style-name="TableCell186">
            <text:p text:style-name="Bezodstępów"><text:span text:style-name="T187">…</text:span></text:p>
          </table:table-cell>
        </table:table-row>
        <table:table-row table:style-name="TableRow188">
          <table:table-cell table:style-name="TableCell189">
            <text:p text:style-name="Bezodstępów"><text:span text:style-name="T190">Imię i nazwisko</text:span></text:p>
          </table:table-cell>
          <table:table-cell table:style-name="TableCell191">
            <text:p text:style-name="Bezodstępów"><text:span text:style-name="T192">…</text:span></text:p>
          </table:table-cell>
          <table:table-cell table:style-name="TableCell193">
            <text:p text:style-name="Bezodstępów"><text:span text:style-name="T194">Stanowisko</text:span></text:p>
          </table:table-cell>
          <table:table-cell table:style-name="TableCell195">
            <text:p text:style-name="Bezodstępów"><text:span text:style-name="T196">…</text:span></text:p>
          </table:table-cell>
        </table:table-row>
        <table:table-row table:style-name="TableRow197">
          <table:table-cell table:style-name="TableCell198">
            <text:p text:style-name="Bezodstępów"><text:span text:style-name="T199">Tel.</text:span></text:p>
          </table:table-cell>
          <table:table-cell table:style-name="TableCell200">
            <text:p text:style-name="Bezodstępów"><text:span text:style-name="T201">…</text:span></text:p>
          </table:table-cell>
          <table:table-cell table:style-name="TableCell202">
            <text:p text:style-name="Bezodstępów"><text:span text:style-name="T203">e-mail</text:span></text:p>
          </table:table-cell>
          <table:table-cell table:style-name="TableCell204">
            <text:p text:style-name="Bezodstępów"><text:span text:style-name="T205">…</text:span></text:p>
          </table:table-cell>
        </table:table-row>
      </table:table>
      <text:p text:style-name="P206"><text:span text:style-name="T207">Upoważniamy MARINA Sp. z o.o. NIP 899-26-50-299 do wystawienia faktury VAT bez naszego podpisu.</text:span></text:p>
      <text:p text:style-name="P208"><text:span text:style-name="T209">……………………………………………..</text:span></text:p>
      <text:p text:style-name="P210"><text:span text:style-name="T211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NOVO USER</meta:initial-creator>
    <dc:creator>Roman Kotapski</dc:creator>
    <meta:creation-date>2025-11-14T12:43:00Z</meta:creation-date>
    <dc:date>2025-11-14T12:43:00Z</dc:date>
    <meta:print-date>2022-01-31T09:38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4" meta:character-count="2195" meta:row-count="15" meta:non-whitespace-character-count="1885"/>
  </office:meta>
</office:document-meta>
</file>