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9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0" style:family="text">
      <style:text-properties style:font-name="Tahoma" fo:font-size="9pt" style:font-size-asian="9pt" style:language-asian="pl" style:country-asian="PL" style:font-name-complex="Tahoma1"/>
    </style:style>
    <style:style style:name="T11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2" style:family="text">
      <style:text-properties style:font-name="Tahoma" fo:font-size="9pt" style:font-size-asian="9pt" style:font-name-complex="Tahoma1" style:font-size-complex="9pt"/>
    </style:style>
    <style:style style:name="T13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23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4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5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6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8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No_20_Spacing"><text:span text:style-name="T16">Budżetowanie w przedsiębiorstwie</text:span><text:span text:style-name="T1"> 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1-2.02.2021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9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7">biuro@brz-marina.pl</text:span></text:span></text:a><text:span text:style-name="T18">. Prosimy o dokonywanie wpłat za szkolenie na konto: </text:span><text:span text:style-name="T8">Santander Bank SA, nr konta: 43 1500 1168 1211 6006 1248 0000</text:span><text:span text:style-name="T20"> </text:span><text:span text:style-name="T26">w terminie do 29.01.2021.</text:span><text:span text:style-name="T20"> z dopiskiem: </text:span><text:span text:style-name="T21">Opłata za szkolenie: </text:span><text:span text:style-name="T22">Budżetowanie w przedsiębiorstwie</text:span><text:span text:style-name="T9">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3"> </text:span><text:span text:style-name="T18">W przypadku odwołania szkolenia przez organizatora, zwracane są jego koszty.</text:span></text:p>
            <text:p text:style-name="P10"><text:span text:style-name="T26">***UWAGA!***:</text:span><text:span text:style-name="T20"> Zgłoszenia przyjmowane są do </text:span><text:span text:style-name="T26">29.01.2021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6"><text:span text:style-name="T10">Cena szkolenia wynosi: </text:span><text:span text:style-name="T13">1 990 zł brutto</text:span></text:p>
            <text:p text:style-name="P6"><text:span text:style-name="T27">***UWAGA! ***</text:span></text:p>
            <text:p text:style-name="P6"><text:span text:style-name="T13">Promocje cenowe - termin zgłoszenia</text:span></text:p>
            <text:p text:style-name="No_20_Spacing"><text:span text:style-name="T10">Cena szkolenia przy zgłoszeniu </text:span><text:span text:style-name="T27">do 25.01.2021 r.</text:span><text:span text:style-name="T10"> wynosi: </text:span><text:span text:style-name="T27">1 800 zł brutto.</text:span></text:p>
            <text:p text:style-name="No_20_Spacing"><text:span text:style-name="T10">Cena szkolenia przy zgłoszeniu </text:span><text:span text:style-name="T13">po 25.01.2021 r.</text:span><text:span text:style-name="T10"> wynosi: </text:span><text:span text:style-name="T13">1 990 zł brutto.</text:span><text:bookmark text:name="_GoBack"/></text:p>
            <text:p text:style-name="P5"/>
            <text:p text:style-name="No_20_Spacing"><text:span text:style-name="T13">Promocje cenowe </text:span><text:span text:style-name="T14">– liczba uczestników szkolenia</text:span></text:p>
            <text:p text:style-name="No_20_Spacing"><text:span text:style-name="T25">Przy zgłoszeniu 2 osób z jednej firmy </text:span><text:span text:style-name="T28">– 10% rabatu!</text:span></text:p>
            <text:p text:style-name="No_20_Spacing"><text:span text:style-name="T25">Przy zgłoszeniu przynajmniej 3 osób z jednej firmy </text:span><text:span text:style-name="T28">– 15% rabatu!</text:span></text:p>
            <text:p text:style-name="No_20_Spacing"><text:span text:style-name="T25">Przy zgłoszeniu przynajmniej 4 osób z jednej firmy </text:span><text:span text:style-name="T28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7"><text:span text:style-name="T6">Upoważniamy MARINA Sp. z o.o. NIP 899-26-50-299 do wystawienia faktury VAT bez naszego podpisu.</text:span></text:p>
      <text:p text:style-name="P8"><text:span text:style-name="T6">……………………………………………..</text:span></text:p>
      <text:p text:style-name="P8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4</meta:editing-cycles>
    <meta:print-date>2020-09-01T11:50:00</meta:print-date>
    <meta:creation-date>2020-09-01T11:44:00</meta:creation-date>
    <dc:date>2020-09-01T12:03:00</dc:date>
    <meta:editing-duration>PT1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20" meta:character-count="2173" meta:non-whitespace-character-count="191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