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3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4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41" style:family="table-row">
      <style:table-row-properties style:min-row-height="1.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1944in" style:line-height-at-least="0.1666in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7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5" style:parent-style-name="Standard" style:family="paragraph">
      <style:paragraph-properties fo:text-align="justify" fo:margin-top="0.1944in" fo:margin-bottom="0in" style:line-height-at-least="0.1666in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72" style:family="table-row">
      <style:table-row-properties style:min-row-height="0.432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Bezodstępów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0" style:parent-style-name="Bezodstępów" style:family="paragraph">
      <style:paragraph-properties fo:line-height="150%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82" style:parent-style-name="Bezodstępów" style:family="paragraph">
      <style:paragraph-properties fo:line-height="150%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104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P122" style:parent-style-name="Bezodstępów" style:family="paragraph">
      <style:text-properties style:font-name="Tahoma" style:font-name-complex="Tahoma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P128" style:parent-style-name="Bezodstępów" style:family="paragraph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P138" style:parent-style-name="Bezodstępów" style:family="paragraph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Tahoma" style:font-name-complex="Tahoma" fo:font-size="10pt" style:font-size-asian="10pt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style:font-name="Tahoma" style:font-name-complex="Tahoma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Tahoma" style:font-name-complex="Tahoma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Tahoma" style:font-name-complex="Tahoma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Tahoma" style:font-name-complex="Tahoma" fo:font-size="10pt" style:font-size-asian="10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end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6" style:parent-style-name="Standard" style:family="paragraph">
      <style:paragraph-properties fo:text-align="end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6.07</text:span><text:span text:style-name="T33">.202</text:span><text:span text:style-name="T34">1</text:span><text:span text:style-name="T35"><text:s/>r</text:span><text:span text:style-name="T36">.</text:span></text:p>
            <text:p text:style-name="Bezodstępów"><text:span text:style-name="T37">Hotel NOVOTEL<text:s/></text:span><text:span text:style-name="T38">Wrocław</text:span><text:span text:style-name="T39"><text:s/>CITY</text:span><text:span text:style-name="T40">, ul. Wyścigowa 35 <text:s/>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Standard"><text:span text:style-name="T43">Warunki uczestnictwa</text:span></text:p>
          </table:table-cell>
          <table:table-cell table:style-name="TableCell44" table:number-columns-spanned="3">
            <text:p text:style-name="P45"><text:span text:style-name="T46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7">biuro@brz-marina.pl</text:span></text:a><text:span text:style-name="T48">. Prosimy o dokonywanie wpłat za szkolenie na konto:<text:s/></text:span><text:span text:style-name="T49">Santander Bank SA, nr konta: 43 1500 1168 1211 6006 1248 0000</text:span><text:span text:style-name="T50"><text:s/></text:span><text:span text:style-name="T51">w terminie do<text:s/></text:span><text:span text:style-name="T52">5.07</text:span><text:span text:style-name="T53">.202</text:span><text:span text:style-name="T54">1</text:span><text:span text:style-name="T55">.</text:span><text:span text:style-name="T56"><text:s/>z dopiskiem:<text:s/></text:span><text:span text:style-name="T57">Opłata za szkolenie<text:s/></text:span><text:span text:style-name="T58">Rachunek kosztów przedsiębiorstw wod-kan.<text:s/></text:span><text:span text:style-name="T59">W</text:span><text:span text:style-name="T60"><text:s/></text:span><text:span text:style-name="T61">przypadku wycofania zgłoszenia w terminie późniejszym niż 7 dni przed szkoleniem, uczestnik zostanie obciążony kosztem 75% wartości szkolenia. W przypadku braku informacji o rezygnacji, uczestnik zostanie obciążony kwotą stanowiącą 100% wartości szkolenia.</text:span><text:span text:style-name="T62"><text:s/>Organizator zastrzega sobie prawo do zmiany miejsca szkolenia z przyczyn niezależnych od organizatora.</text:span><text:span text:style-name="T63"><text:s/></text:span><text:span text:style-name="T64">W przypadku odwołania szkolenia przez organizatora, zwracane są jego koszty.</text:span></text:p>
            <text:p text:style-name="P65"><text:span text:style-name="T66">***UWAGA!***:</text:span><text:span text:style-name="T67"><text:s/>Zgłoszenia przyjmowane są do<text:s/></text:span><text:span text:style-name="T68">5.07</text:span><text:span text:style-name="T69">.202</text:span><text:span text:style-name="T70">1</text:span><text:span text:style-name="T71"><text:s/>r.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Standard"><text:span text:style-name="T74">Koszt<text:s/></text:span><text:span text:style-name="T75">szkolenia</text:span></text:p>
          </table:table-cell>
          <table:table-cell table:style-name="TableCell76" table:number-columns-spanned="3">
            <text:p text:style-name="P77"><text:span text:style-name="T78">Cena szkolenia wynosi:<text:s/></text:span><text:span text:style-name="T79">1 200 zł brutto</text:span></text:p>
            <text:p text:style-name="P80"><text:span text:style-name="T81">***UWAGA! ***</text:span></text:p>
            <text:p text:style-name="P82"><text:span text:style-name="T83">Promocje cenowe - termin zgłoszenia</text:span></text:p>
            <text:p text:style-name="Bezodstępów"><text:span text:style-name="T84">Cena szkolenia przy zgłoszeniu<text:s/></text:span><text:span text:style-name="T85">do<text:s/></text:span><text:span text:style-name="T86">22</text:span><text:span text:style-name="T87">.0</text:span><text:span text:style-name="T88">6</text:span><text:span text:style-name="T89">.202</text:span><text:span text:style-name="T90">1</text:span><text:span text:style-name="T91"><text:s/>r.</text:span><text:span text:style-name="T92"><text:s/>wynosi: <text:s text:c="3"/></text:span><text:span text:style-name="T93">990 zł brutto.</text:span></text:p>
            <text:p text:style-name="Bezodstępów"><text:span text:style-name="T94">Cena szkolenia przy zgłoszeniu<text:s/></text:span><text:span text:style-name="T95">po<text:s/></text:span><text:span text:style-name="T96">22</text:span><text:span text:style-name="T97">.0</text:span><text:span text:style-name="T98">6</text:span><text:span text:style-name="T99">.202</text:span><text:span text:style-name="T100">1</text:span><text:span text:style-name="T101"><text:s/>r.</text:span><text:span text:style-name="T102"><text:s/>wynosi:<text:s/></text:span><text:span text:style-name="T103">1 200 zł brutto.</text:span></text:p>
            <text:p text:style-name="P104"/>
            <text:p text:style-name="Bezodstępów"><text:span text:style-name="T105">Promocje cenowe<text:s/></text:span><text:span text:style-name="T106">– liczba uczestników szkolenia</text:span></text:p>
            <text:p text:style-name="Bezodstępów"><text:span text:style-name="T107">Przy zgłoszeniu 2 osób z jednej firmy<text:s/></text:span><text:span text:style-name="T108">– 10% rabatu!</text:span></text:p>
            <text:p text:style-name="Bezodstępów"><text:span text:style-name="T109">Przy zgłoszeniu przynajmniej 3 osób z jednej firmy<text:s/></text:span><text:span text:style-name="T110">– 15% rabatu!</text:span></text:p>
            <text:p text:style-name="Bezodstępów"><text:span text:style-name="T111">Przy zgłoszeniu przynajmniej 4 osób z jednej firmy<text:s/></text:span><text:span text:style-name="T112">– 5 <text:s/>osoba gratis!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Standard"><text:span text:style-name="T115">Dane firmy<text:s/></text:span><text:span text:style-name="T116">potrzebne do wystawienia faktury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Bezodstępów"><text:span text:style-name="T119">Nazwa firmy</text:span></text:p>
          </table:table-cell>
          <table:table-cell table:style-name="TableCell120" table:number-columns-spanned="3">
            <text:p text:style-name="Bezodstępów"><text:span text:style-name="T121">…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Bezodstępów"><text:span text:style-name="T125">Ulica</text:span></text:p>
          </table:table-cell>
          <table:table-cell table:style-name="TableCell126">
            <text:p text:style-name="Bezodstępów"><text:span text:style-name="T127">…</text:span></text:p>
            <text:p text:style-name="P128"/>
          </table:table-cell>
          <table:table-cell table:style-name="TableCell129">
            <text:p text:style-name="Bezodstępów"><text:span text:style-name="T130">Kod pocztowy, miasto</text:span></text:p>
          </table:table-cell>
          <table:table-cell table:style-name="TableCell131">
            <text:p text:style-name="Bezodstępów"><text:span text:style-name="T132">…</text:span></text:p>
          </table:table-cell>
        </table:table-row>
        <table:table-row table:style-name="TableRow133">
          <table:table-cell table:style-name="TableCell134">
            <text:p text:style-name="Bezodstępów"><text:span text:style-name="T135">NIP</text:span></text:p>
          </table:table-cell>
          <table:table-cell table:style-name="TableCell136">
            <text:p text:style-name="Bezodstępów"><text:span text:style-name="T137">…</text:span></text:p>
            <text:p text:style-name="P138"/>
          </table:table-cell>
          <table:table-cell table:style-name="TableCell139">
            <text:p text:style-name="Bezodstępów"><text:span text:style-name="T140">Tel.</text:span></text:p>
          </table:table-cell>
          <table:table-cell table:style-name="TableCell141">
            <text:p text:style-name="Bezodstępów"><text:span text:style-name="T142">…</text:span></text:p>
          </table:table-cell>
        </table:table-row>
        <table:table-row table:style-name="TableRow143">
          <table:table-cell table:style-name="TableCell144" table:number-columns-spanned="4">
            <text:p text:style-name="Bezodstępów"><text:span text:style-name="T145">Dane osoby kontaktowej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Bezodstępów"><text:span text:style-name="T148">Imię i nazwisko</text:span></text:p>
          </table:table-cell>
          <table:table-cell table:style-name="TableCell149">
            <text:p text:style-name="Bezodstępów"><text:span text:style-name="T150">…</text:span></text:p>
          </table:table-cell>
          <table:table-cell table:style-name="TableCell151">
            <text:p text:style-name="Bezodstępów"><text:span text:style-name="T152">Stanowisko</text:span></text:p>
          </table:table-cell>
          <table:table-cell table:style-name="TableCell153">
            <text:p text:style-name="Bezodstępów"><text:span text:style-name="T154">…</text:span></text:p>
          </table:table-cell>
        </table:table-row>
        <table:table-row table:style-name="TableRow155">
          <table:table-cell table:style-name="TableCell156">
            <text:p text:style-name="Bezodstępów"><text:span text:style-name="T157">Tel.</text:span></text:p>
          </table:table-cell>
          <table:table-cell table:style-name="TableCell158">
            <text:p text:style-name="Bezodstępów"><text:span text:style-name="T159">…</text:span></text:p>
          </table:table-cell>
          <table:table-cell table:style-name="TableCell160">
            <text:p text:style-name="Bezodstępów"><text:span text:style-name="T161">e-mail</text:span></text:p>
          </table:table-cell>
          <table:table-cell table:style-name="TableCell162">
            <text:p text:style-name="Bezodstępów"><text:span text:style-name="T163">…</text:span></text:p>
          </table:table-cell>
        </table:table-row>
        <table:table-row table:style-name="TableRow164">
          <table:table-cell table:style-name="TableCell165" table:number-columns-spanned="4">
            <text:p text:style-name="Bezodstępów"><text:span text:style-name="T166">Dane uczestnika szkolenia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Bezodstępów"><text:span text:style-name="T169">Imię i nazwisko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Stanowisko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Tel.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e-mail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Imię i<text:s/></text:span><text:span text:style-name="T188">nazwisko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Stanowisko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Tel.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e-mail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  <table:table-row table:style-name="TableRow204">
          <table:table-cell table:style-name="TableCell205">
            <text:p text:style-name="Bezodstępów"><text:span text:style-name="T206">Imię i nazwisko</text:span></text:p>
          </table:table-cell>
          <table:table-cell table:style-name="TableCell207">
            <text:p text:style-name="Bezodstępów"><text:span text:style-name="T208">…</text:span></text:p>
          </table:table-cell>
          <table:table-cell table:style-name="TableCell209">
            <text:p text:style-name="Bezodstępów"><text:span text:style-name="T210">Stanowisko</text:span></text:p>
          </table:table-cell>
          <table:table-cell table:style-name="TableCell211">
            <text:p text:style-name="Bezodstępów"><text:span text:style-name="T212">…</text:span></text:p>
          </table:table-cell>
        </table:table-row>
        <table:table-row table:style-name="TableRow213">
          <table:table-cell table:style-name="TableCell214">
            <text:p text:style-name="Bezodstępów"><text:span text:style-name="T215">Tel.</text:span></text:p>
          </table:table-cell>
          <table:table-cell table:style-name="TableCell216">
            <text:p text:style-name="Bezodstępów"><text:span text:style-name="T217">…</text:span></text:p>
          </table:table-cell>
          <table:table-cell table:style-name="TableCell218">
            <text:p text:style-name="Bezodstępów"><text:span text:style-name="T219">e-mail</text:span></text:p>
          </table:table-cell>
          <table:table-cell table:style-name="TableCell220">
            <text:p text:style-name="Bezodstępów"><text:span text:style-name="T221">…</text:span></text:p>
          </table:table-cell>
        </table:table-row>
      </table:table>
      <text:p text:style-name="P222"><text:span text:style-name="T223">Upoważniamy MARINA Sp. z o.o. NIP 899-26-50-299 do wystawienia faktury VAT bez naszego podpisu.</text:span></text:p>
      <text:p text:style-name="P224"><text:span text:style-name="T225">……………………………………………..</text:span></text:p>
      <text:p text:style-name="P226"><text:span text:style-name="T227">pieczątka firmy, data, podpis osoby<text:s/></text:span><text:span text:style-name="T228">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2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ul. Zimowa 14/1, 53-018 Wrocław, tel. 71 368 68 5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1-05-27T06:03:00Z</meta:creation-date>
    <dc:date>2021-05-27T06:21:00Z</dc:date>
    <meta:print-date>2021-05-27T06:06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4" meta:row-count="15" meta:non-whitespace-character-count="1919"/>
  </office:meta>
</office:document-meta>
</file>