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6A8D41C3DDEF4D4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253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313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style:vertical-align="middle"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4" style:family="table-row">
      <style:table-row-properties style:min-row-height="4.572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5" style:family="table-row">
      <style:table-row-properties style:min-row-height="1.099cm" fo:keep-together="auto"/>
    </style:style>
    <style:style style:name="Tabela1.A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bottom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7" style:family="table-row">
      <style:table-row-properties fo:keep-together="auto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8" style:family="table-row">
      <style:table-row-properties fo:keep-together="auto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9" style:family="table-row">
      <style:table-row-properties fo:keep-together="auto"/>
    </style:style>
    <style:style style:name="Tabela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0" style:family="table-row">
      <style:table-row-properties fo:keep-together="auto"/>
    </style:style>
    <style:style style:name="Tabela1.A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11" style:family="table-row">
      <style:table-row-properties fo:keep-together="auto"/>
    </style:style>
    <style:style style:name="Tabela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2" style:family="table-row">
      <style:table-row-properties style:min-row-height="0.123cm" fo:keep-together="auto"/>
    </style:style>
    <style:style style:name="Tabela1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3" style:family="table-row">
      <style:table-row-properties fo:keep-together="auto"/>
    </style:style>
    <style:style style:name="Tabela1.A1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14" style:family="table-row">
      <style:table-row-properties fo:keep-together="auto"/>
    </style:style>
    <style:style style:name="Tabela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6" style:family="table-row">
      <style:table-row-properties fo:keep-together="auto"/>
    </style:style>
    <style:style style:name="Tabela1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8" style:family="table-row">
      <style:table-row-properties fo:keep-together="auto"/>
    </style:style>
    <style:style style:name="Tabela1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4" style:family="paragraph" style:parent-style-name="No_20_Spacing">
      <style:text-properties style:font-name="Tahoma" fo:font-size="10pt" style:font-size-asian="10pt" style:font-name-complex="Tahoma1"/>
    </style:style>
    <style:style style:name="P5" style:family="paragraph" style:parent-style-name="No_20_Spacing">
      <style:text-properties style:font-name="Tahoma" fo:font-size="11pt" fo:font-weight="bold" style:font-size-asian="11pt" style:font-weight-asian="bold" style:font-name-complex="Tahoma1" style:font-size-complex="10pt"/>
    </style:style>
    <style:style style:name="P6" style:family="paragraph" style:parent-style-name="No_20_Spacing">
      <style:text-properties style:font-name="Tahoma" fo:font-size="9pt" fo:font-weight="bold" style:font-size-asian="9pt" style:language-asian="pl" style:country-asian="PL" style:font-weight-asian="bold" style:font-name-complex="Tahoma1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>
      <style:paragraph-properties fo:line-height="150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.494cm" loext:contextual-spacing="false" style:line-height-at-least="0.423cm" fo:text-align="justify" style:justify-single-word="false"/>
    </style:style>
    <style:style style:name="P12" style:family="paragraph" style:parent-style-name="Standard">
      <style:paragraph-properties fo:margin-top="0.494cm" fo:margin-bottom="0cm" loext:contextual-spacing="true" style:line-height-at-least="0.423cm" fo:text-align="justify" style:justify-single-word="false"/>
    </style:style>
    <style:style style:name="P1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ahoma" fo:font-size="11pt" fo:font-weight="bold" style:font-size-asian="11pt" style:font-weight-asian="bold" style:font-name-complex="Tahoma1" style:font-size-complex="10pt"/>
    </style:style>
    <style:style style:name="T2" style:family="text">
      <style:text-properties style:font-name="Tahoma" fo:font-size="11pt" style:font-size-asian="11pt" style:font-name-complex="Tahoma1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1"/>
    </style:style>
    <style:style style:name="T4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5" style:family="text">
      <style:text-properties style:font-name="Tahoma" fo:font-size="10pt" style:font-size-asian="10pt" style:font-name-complex="Tahoma1"/>
    </style:style>
    <style:style style:name="T6" style:family="text">
      <style:text-properties style:font-name="Tahoma" fo:font-size="10pt" style:font-size-asian="10pt" style:font-name-complex="Tahoma1" style:font-size-complex="10pt"/>
    </style:style>
    <style:style style:name="T7" style:family="text">
      <style:text-properties style:font-name="Tahoma" fo:font-weight="bold" style:font-weight-asian="bold" style:font-name-complex="Tahoma1"/>
    </style:style>
    <style:style style:name="T8" style:family="text">
      <style:text-properties style:font-name="Tahoma" fo:font-size="8pt" style:font-name-asian="Times New Roman1" style:font-size-asian="8pt" style:language-asian="pl" style:country-asian="PL" style:font-name-complex="Tahoma1" style:font-size-complex="9pt"/>
    </style:style>
    <style:style style:name="T9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10" style:family="text">
      <style:text-properties style:font-name="Tahoma" fo:font-size="8pt" fo:font-style="italic" fo:font-weight="bold" style:font-size-asian="8pt" style:font-style-asian="italic" style:font-weight-asian="bold" style:font-name-complex="Tahoma1" style:font-size-complex="8pt"/>
    </style:style>
    <style:style style:name="T11" style:family="text">
      <style:text-properties style:font-name="Tahoma" fo:font-size="9pt" style:font-size-asian="9pt" style:language-asian="pl" style:country-asian="PL" style:font-name-complex="Tahoma1"/>
    </style:style>
    <style:style style:name="T12" style:family="text">
      <style:text-properties style:font-name="Tahoma" fo:font-size="9pt" style:font-size-asian="9pt" style:language-asian="pl" style:country-asian="PL" style:font-name-complex="Tahoma1" style:font-size-complex="9pt"/>
    </style:style>
    <style:style style:name="T13" style:family="text">
      <style:text-properties style:font-name="Tahoma" fo:font-size="9pt" style:font-size-asian="9pt" style:font-name-complex="Tahoma1" style:font-size-complex="9pt"/>
    </style:style>
    <style:style style:name="T14" style:family="text">
      <style:text-properties style:font-name="Tahoma" fo:font-size="9pt" fo:font-weight="bold" style:font-size-asian="9pt" style:language-asian="pl" style:country-asian="PL" style:font-weight-asian="bold" style:font-name-complex="Tahoma1"/>
    </style:style>
    <style:style style:name="T15" style:family="text">
      <style:text-properties style:font-name="Tahoma" fo:font-size="9pt" fo:font-weight="bold" style:font-size-asian="9pt" style:language-asian="pl" style:country-asian="PL" style:font-weight-asian="bold" style:font-name-complex="Tahoma1" style:font-size-complex="9pt"/>
    </style:style>
    <style:style style:name="T16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17" style:family="text">
      <style:text-properties fo:color="#000000" style:font-name="Tahoma" fo:font-size="10pt" fo:font-weight="bold" style:font-name-asian="Times New Roman1" style:font-size-asian="10pt" style:language-asian="pl" style:country-asian="PL" style:font-weight-asian="bold" style:font-name-complex="Tahoma1" style:font-size-complex="9pt"/>
    </style:style>
    <style:style style:name="T18" style:family="text">
      <style:text-properties fo:color="#000000" style:font-name="Tahoma" fo:font-size="8pt" style:font-name-asian="Times New Roman1" style:font-size-asian="8pt" style:language-asian="pl" style:country-asian="PL" style:font-name-complex="Tahoma1" style:font-size-complex="9pt"/>
    </style:style>
    <style:style style:name="T19" style:family="text">
      <style:text-properties fo:color="#000000" style:font-name="Tahoma" fo:font-size="8pt" style:font-name-asian="Times New Roman1" style:font-size-asian="8pt" style:language-asian="pl" style:country-asian="PL" style:font-name-complex="Tahoma1" style:font-size-complex="8pt"/>
    </style:style>
    <style:style style:name="T20" style:family="text">
      <style:text-properties fo:color="#000000" style:font-name="Tahoma" fo:font-size="8pt" fo:font-weight="bold" style:font-name-asian="Times New Roman1" style:font-size-asian="8pt" style:language-asian="pl" style:country-asian="PL" style:font-weight-asian="bold" style:font-name-complex="Tahoma1" style:font-size-complex="9pt"/>
    </style:style>
    <style:style style:name="T21" style:family="text">
      <style:text-properties fo:color="#000000" style:font-name="Tahoma" fo:font-size="8pt" fo:font-style="italic" fo:font-weight="bold" style:font-name-asian="Times New Roman1" style:font-size-asian="8pt" style:language-asian="pl" style:country-asian="PL" style:font-style-asian="italic" style:font-weight-asian="bold" style:font-name-complex="Tahoma1" style:font-size-complex="9pt"/>
    </style:style>
    <style:style style:name="T22" style:family="text">
      <style:text-properties fo:color="#000000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T23" style:family="text">
      <style:text-properties fo:color="#000000" style:font-name="Tahoma" fo:font-size="9pt" fo:font-weight="bold" style:font-name-asian="Times New Roman1" style:font-size-asian="9pt" style:language-asian="pl" style:country-asian="PL" style:font-weight-asian="bold" style:font-name-complex="Tahoma1" style:font-size-complex="9pt"/>
    </style:style>
    <style:style style:name="T24" style:family="text">
      <style:text-properties fo:color="#000000" style:font-name="Tahoma" fo:font-size="9pt" style:font-size-asian="9pt" style:language-asian="pl" style:country-asian="PL" style:font-name-complex="Tahoma1" style:font-size-complex="9pt"/>
    </style:style>
    <style:style style:name="T25" style:family="text">
      <style:text-properties fo:color="#ff0000" style:font-name="Tahoma" fo:font-size="8pt" fo:font-weight="bold" style:font-name-asian="Times New Roman1" style:font-size-asian="8pt" style:language-asian="pl" style:country-asian="PL" style:font-weight-asian="bold" style:font-name-complex="Tahoma1" style:font-size-complex="9pt"/>
    </style:style>
    <style:style style:name="T26" style:family="text">
      <style:text-properties fo:color="#ff0000" style:font-name="Tahoma" fo:font-size="9pt" fo:font-weight="bold" style:font-size-asian="9pt" style:language-asian="pl" style:country-asian="PL" style:font-weight-asian="bold" style:font-name-complex="Tahoma1"/>
    </style:style>
    <style:style style:name="T27" style:family="text">
      <style:text-properties fo:color="#ff0000" style:font-name="Tahoma" fo:font-size="9pt" fo:font-weight="bold" style:font-size-asian="9pt" style:language-asian="pl" style:country-asian="PL" style:font-weight-asian="bold" style:font-name-complex="Tahom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4"/>
        <table:table-row table:style-name="Tabela1.1">
          <table:table-cell table:style-name="Tabela1.A1" table:number-columns-spanned="4" office:value-type="string">
            <text:p text:style-name="P2"><text:span text:style-name="T1">FORMULARZ ZGŁOSZENIOWY</text:span></text:p>
            <text:p text:style-name="No_20_Spacing"><text:span text:style-name="T4">-Szkolenie-</text:span></text:p>
            <text:p text:style-name="No_20_Spacing"><text:span text:style-name="T4">Organizator: Biuro Rachunkowości Zarządczej MARINA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No_20_Spacing"><text:span text:style-name="T4">Tytuł szkolenia</text:span></text:p>
          </table:table-cell>
          <table:table-cell table:style-name="Tabela1.B2" table:number-columns-spanned="3" office:value-type="string">
            <text:p text:style-name="P7"><text:span text:style-name="T7">Rachunek kosztów przedsiębiorstw wodociągowo-kanalizacyjnych</text:span></text:p>
            <text:p text:style-name="P5"/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No_20_Spacing"><text:span text:style-name="T4">Termin szkolenia</text:span></text:p>
            <text:p text:style-name="No_20_Spacing"><text:span text:style-name="T4">Miejsce szkolenia</text:span></text:p>
          </table:table-cell>
          <table:table-cell table:style-name="Tabela1.B3" table:number-columns-spanned="3" office:value-type="string">
            <text:p text:style-name="No_20_Spacing"><text:span text:style-name="T4">14.09.2020 r</text:span><text:span text:style-name="T1">.</text:span></text:p>
            <text:p text:style-name="No_20_Spacing"><text:span text:style-name="T17">Hotel NOVOTEL Wrocław, ul. Wyścigowa 35 <text:s/>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Standard"><text:span text:style-name="T4">Warunki uczestnictwa</text:span></text:p>
          </table:table-cell>
          <table:table-cell table:style-name="Tabela1.B4" table:number-columns-spanned="3" office:value-type="string">
            <text:p text:style-name="P11"><text:span text:style-name="T18">Podstawą uczestnictwa w szkoleniu jest przesłanie wypełnionego FORMULARZA ZGŁOSZENIOWEGO oraz uiszczenie opłaty za szkolenie. Zgłoszenie prosimy wysłać e-mailem na adres: </text:span><text:a xlink:type="simple" xlink:href="mailto:biuro@brz-marina.pl" text:style-name="Internet_20_link" text:visited-style-name="Visited_20_Internet_20_Link"><text:span text:style-name="Internet_20_link"><text:span text:style-name="T8">biuro@brz-marina.pl</text:span></text:span></text:a><text:span text:style-name="T18">. Prosimy o dokonywanie wpłat za szkolenie na konto: </text:span><text:span text:style-name="T9">Santander Bank SA, nr konta: 43 1500 1168 1211 6006 1248 0000</text:span><text:span text:style-name="T20"> </text:span><text:span text:style-name="T25">w terminie do 11.09.2020.</text:span><text:span text:style-name="T20"> z dopiskiem: </text:span><text:span text:style-name="T21">Opłata za szkolenie </text:span><text:span text:style-name="T10">Rachunek kosztów przedsiębiorstw wod-kan. </text:span><text:span text:style-name="T19">W</text:span><text:span text:style-name="T18"> 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22"> </text:span><text:span text:style-name="T18">W przypadku odwołania szkolenia przez organizatora, zwracane są jego koszty.</text:span></text:p>
            <text:p text:style-name="P12"><text:span text:style-name="T25">***UWAGA!***:</text:span><text:span text:style-name="T20"> Zgłoszenia przyjmowane są do </text:span><text:span text:style-name="T25">11.09.2020 r.</text:span></text:p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Standard"><text:span text:style-name="T4">Koszt szkolenia</text:span></text:p>
          </table:table-cell>
          <table:table-cell table:style-name="Tabela1.B5" table:number-columns-spanned="3" office:value-type="string">
            <text:p text:style-name="P8"><text:span text:style-name="T11">Cena szkolenia wynosi: </text:span><text:span text:style-name="T14">1 200 zł brutto</text:span></text:p>
            <text:p text:style-name="P8"><text:span text:style-name="T26">***UWAGA! ***</text:span></text:p>
            <text:p text:style-name="P8"><text:span text:style-name="T14">Promocje cenowe - termin zgłoszenia</text:span></text:p>
            <text:p text:style-name="No_20_Spacing"><text:span text:style-name="T11">Cena szkolenia przy zgłoszeniu </text:span><text:span text:style-name="T26">do 7.09.2020 r.</text:span><text:span text:style-name="T11"> wynosi: <text:s text:c="3"/></text:span><text:span text:style-name="T26">990 zł brutto.</text:span></text:p>
            <text:p text:style-name="No_20_Spacing"><text:span text:style-name="T11">Cena szkolenia przy zgłoszeniu </text:span><text:span text:style-name="T14">po 7.09.2020 r.</text:span><text:span text:style-name="T11"> wynosi: </text:span><text:span text:style-name="T14">1 200 zł brutto.</text:span><text:bookmark text:name="_GoBack"/></text:p>
            <text:p text:style-name="P6"/>
            <text:p text:style-name="No_20_Spacing"><text:span text:style-name="T14">Promocje cenowe </text:span><text:span text:style-name="T15">– liczba uczestników szkolenia</text:span></text:p>
            <text:p text:style-name="No_20_Spacing"><text:span text:style-name="T24">Przy zgłoszeniu 2 osób z jednej firmy </text:span><text:span text:style-name="T27">– 10% rabatu!</text:span></text:p>
            <text:p text:style-name="No_20_Spacing"><text:span text:style-name="T24">Przy zgłoszeniu przynajmniej 3 osób z jednej firmy </text:span><text:span text:style-name="T27">– 15% rabatu!</text:span></text:p>
            <text:p text:style-name="No_20_Spacing"><text:span text:style-name="T24">Przy zgłoszeniu przynajmniej 4 osób z jednej firmy </text:span><text:span text:style-name="T27">– 5 <text:s/>osoba gratis!</text:span>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4" office:value-type="string">
            <text:p text:style-name="Standard"><text:span text:style-name="T4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No_20_Spacing"><text:span text:style-name="T5">Nazwa firmy</text:span></text:p>
          </table:table-cell>
          <table:table-cell table:style-name="Tabela1.B7" table:number-columns-spanned="3" office:value-type="string">
            <text:p text:style-name="No_20_Spacing"><text:span text:style-name="T5">…</text:span></text:p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No_20_Spacing"><text:span text:style-name="T5">Ulica</text:span></text:p>
          </table:table-cell>
          <table:table-cell table:style-name="Tabela1.B8" office:value-type="string">
            <text:p text:style-name="No_20_Spacing"><text:span text:style-name="T5">…</text:span></text:p>
            <text:p text:style-name="P4"/>
          </table:table-cell>
          <table:table-cell table:style-name="Tabela1.C8" office:value-type="string">
            <text:p text:style-name="No_20_Spacing"><text:span text:style-name="T5">Kod pocztowy, miasto</text:span></text:p>
          </table:table-cell>
          <table:table-cell table:style-name="Tabela1.D8" office:value-type="string">
            <text:p text:style-name="No_20_Spacing"><text:span text:style-name="T5">…</text:span></text:p>
          </table:table-cell>
        </table:table-row>
        <table:table-row table:style-name="Tabela1.9">
          <table:table-cell table:style-name="Tabela1.A9" office:value-type="string">
            <text:p text:style-name="No_20_Spacing"><text:span text:style-name="T5">NIP</text:span></text:p>
          </table:table-cell>
          <table:table-cell table:style-name="Tabela1.B9" office:value-type="string">
            <text:p text:style-name="No_20_Spacing"><text:span text:style-name="T5">…</text:span></text:p>
            <text:p text:style-name="P4"/>
          </table:table-cell>
          <table:table-cell table:style-name="Tabela1.C9" office:value-type="string">
            <text:p text:style-name="No_20_Spacing"><text:span text:style-name="T5">Tel.</text:span></text:p>
          </table:table-cell>
          <table:table-cell table:style-name="Tabela1.D9" office:value-type="string">
            <text:p text:style-name="No_20_Spacing"><text:span text:style-name="T5">…</text:span></text:p>
          </table:table-cell>
        </table:table-row>
        <table:table-row table:style-name="Tabela1.10">
          <table:table-cell table:style-name="Tabela1.A10" table:number-columns-spanned="4" office:value-type="string">
            <text:p text:style-name="No_20_Spacing"><text:span text:style-name="T3">Dane osoby kontaktowej</text:span>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No_20_Spacing"><text:span text:style-name="T5">Imię i nazwisko</text:span></text:p>
          </table:table-cell>
          <table:table-cell table:style-name="Tabela1.B11" office:value-type="string">
            <text:p text:style-name="No_20_Spacing"><text:span text:style-name="T5">…</text:span></text:p>
          </table:table-cell>
          <table:table-cell table:style-name="Tabela1.C11" office:value-type="string">
            <text:p text:style-name="No_20_Spacing"><text:span text:style-name="T5">Stanowisko</text:span></text:p>
          </table:table-cell>
          <table:table-cell table:style-name="Tabela1.D11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2" office:value-type="string">
            <text:p text:style-name="No_20_Spacing"><text:span text:style-name="T5">Tel.</text:span></text:p>
          </table:table-cell>
          <table:table-cell table:style-name="Tabela1.B12" office:value-type="string">
            <text:p text:style-name="No_20_Spacing"><text:span text:style-name="T5">…</text:span></text:p>
          </table:table-cell>
          <table:table-cell table:style-name="Tabela1.C12" office:value-type="string">
            <text:p text:style-name="No_20_Spacing"><text:span text:style-name="T5">e-mail</text:span></text:p>
          </table:table-cell>
          <table:table-cell table:style-name="Tabela1.D12" office:value-type="string">
            <text:p text:style-name="No_20_Spacing"><text:span text:style-name="T5">…</text:span></text:p>
          </table:table-cell>
        </table:table-row>
        <table:table-row table:style-name="Tabela1.13">
          <table:table-cell table:style-name="Tabela1.A13" table:number-columns-spanned="4" office:value-type="string">
            <text:p text:style-name="No_20_Spacing"><text:span text:style-name="T3">Dane uczestnika szkolenia</text:span>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4" office:value-type="string">
            <text:p text:style-name="No_20_Spacing"><text:span text:style-name="T5">Imię i nazwisko</text:span></text:p>
          </table:table-cell>
          <table:table-cell table:style-name="Tabela1.B14" office:value-type="string">
            <text:p text:style-name="No_20_Spacing"><text:span text:style-name="T5">…</text:span></text:p>
          </table:table-cell>
          <table:table-cell table:style-name="Tabela1.C14" office:value-type="string">
            <text:p text:style-name="No_20_Spacing"><text:span text:style-name="T5">Stanowisko</text:span></text:p>
          </table:table-cell>
          <table:table-cell table:style-name="Tabela1.D14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5" office:value-type="string">
            <text:p text:style-name="No_20_Spacing"><text:span text:style-name="T5">Tel.</text:span></text:p>
          </table:table-cell>
          <table:table-cell table:style-name="Tabela1.B15" office:value-type="string">
            <text:p text:style-name="No_20_Spacing"><text:span text:style-name="T5">…</text:span></text:p>
          </table:table-cell>
          <table:table-cell table:style-name="Tabela1.C15" office:value-type="string">
            <text:p text:style-name="No_20_Spacing"><text:span text:style-name="T5">e-mail</text:span></text:p>
          </table:table-cell>
          <table:table-cell table:style-name="Tabela1.D15" office:value-type="string">
            <text:p text:style-name="No_20_Spacing"><text:span text:style-name="T5">…</text:span></text:p>
          </table:table-cell>
        </table:table-row>
        <table:table-row table:style-name="Tabela1.16">
          <table:table-cell table:style-name="Tabela1.A16" office:value-type="string">
            <text:p text:style-name="No_20_Spacing"><text:span text:style-name="T5">Imię i nazwisko</text:span></text:p>
          </table:table-cell>
          <table:table-cell table:style-name="Tabela1.B16" office:value-type="string">
            <text:p text:style-name="No_20_Spacing"><text:span text:style-name="T5">…</text:span></text:p>
          </table:table-cell>
          <table:table-cell table:style-name="Tabela1.C16" office:value-type="string">
            <text:p text:style-name="No_20_Spacing"><text:span text:style-name="T5">Stanowisko</text:span></text:p>
          </table:table-cell>
          <table:table-cell table:style-name="Tabela1.D16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7" office:value-type="string">
            <text:p text:style-name="No_20_Spacing"><text:span text:style-name="T5">Tel.</text:span></text:p>
          </table:table-cell>
          <table:table-cell table:style-name="Tabela1.B17" office:value-type="string">
            <text:p text:style-name="No_20_Spacing"><text:span text:style-name="T5">…</text:span></text:p>
          </table:table-cell>
          <table:table-cell table:style-name="Tabela1.C17" office:value-type="string">
            <text:p text:style-name="No_20_Spacing"><text:span text:style-name="T5">e-mail</text:span></text:p>
          </table:table-cell>
          <table:table-cell table:style-name="Tabela1.D17" office:value-type="string">
            <text:p text:style-name="No_20_Spacing"><text:span text:style-name="T5">…</text:span></text:p>
          </table:table-cell>
        </table:table-row>
        <table:table-row table:style-name="Tabela1.18">
          <table:table-cell table:style-name="Tabela1.A18" office:value-type="string">
            <text:p text:style-name="No_20_Spacing"><text:span text:style-name="T5">Imię i nazwisko</text:span></text:p>
          </table:table-cell>
          <table:table-cell table:style-name="Tabela1.B18" office:value-type="string">
            <text:p text:style-name="No_20_Spacing"><text:span text:style-name="T5">…</text:span></text:p>
          </table:table-cell>
          <table:table-cell table:style-name="Tabela1.C18" office:value-type="string">
            <text:p text:style-name="No_20_Spacing"><text:span text:style-name="T5">Stanowisko</text:span></text:p>
          </table:table-cell>
          <table:table-cell table:style-name="Tabela1.D18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9" office:value-type="string">
            <text:p text:style-name="No_20_Spacing"><text:span text:style-name="T5">Tel.</text:span></text:p>
          </table:table-cell>
          <table:table-cell table:style-name="Tabela1.B19" office:value-type="string">
            <text:p text:style-name="No_20_Spacing"><text:span text:style-name="T5">…</text:span></text:p>
          </table:table-cell>
          <table:table-cell table:style-name="Tabela1.C19" office:value-type="string">
            <text:p text:style-name="No_20_Spacing"><text:span text:style-name="T5">e-mail</text:span></text:p>
          </table:table-cell>
          <table:table-cell table:style-name="Tabela1.D19" office:value-type="string">
            <text:p text:style-name="No_20_Spacing"><text:span text:style-name="T5">…</text:span></text:p>
          </table:table-cell>
        </table:table-row>
      </table:table>
      <text:p text:style-name="P9"><text:span text:style-name="T6">Upoważniamy MARINA Sp. z o.o. NIP 899-26-50-299 do wystawienia faktury VAT bez naszego podpisu.</text:span></text:p>
      <text:p text:style-name="P10"><text:span text:style-name="T6">……………………………………………..</text:span></text:p>
      <text:p text:style-name="P10"><text:span text:style-name="T6">pieczątka firmy, data, podpis osoby upoważnio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MT2" style:family="text">
      <style:text-properties style:font-name="Tahoma" fo:font-size="9pt" style:font-size-asian="9pt" style:font-name-complex="Tahoma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cm" fo:margin-bottom="0.7cm" fo:margin-left="2.499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>
        <style:header-footer-properties fo:min-height="1.799cm" fo:margin-left="0cm" fo:margin-right="0cm" fo:margin-top="1.6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0" text:anchor-type="as-char" svg:width="3.942cm" svg:height="1.958cm" draw:z-index="1"><draw:image xlink:href="Pictures/1000000000000190000000C6A8D41C3DDEF4D4AC.jpg" xlink:type="simple" xlink:show="embed" xlink:actuate="onLoad" loext:mime-type="image/jpeg"/><svg:desc>logo_BRZ22.jpg</svg:desc></draw:frame><text:s text:c="3"/></text:p>
      </style:header>
      <style:footer>
        <text:p text:style-name="MP1"><draw:line text:anchor-type="paragraph" draw:z-index="0" draw:name="Łącznik prostoliniowy 2" draw:style-name="Mgr1" draw:text-style-name="MP2" svg:x1="-0.445cm" svg:y1="-0.434cm" svg:x2="17.296cm" svg:y2="-0.456cm"><text:p/></draw:line><text:span text:style-name="MT1">MARINA Sp. z o.o.</text:span></text:p>
        <text:p text:style-name="MP1"><text:span text:style-name="MT2">ul. Zimowa 14/1, 53-018 Wrocław, tel. 71 368 68 50, </text:span><text:a xlink:type="simple" xlink:href="mailto:biuro@brz-marina.pl" text:style-name="Internet_20_link" text:visited-style-name="Visited_20_Internet_20_Link"><text:span text:style-name="Internet_20_link"><text:span text:style-name="MT2">biuro@brz-marina.pl</text:span></text:span></text:a><text:span text:style-name="MT2">, </text:span><text:a xlink:type="simple" xlink:href="http://www.brz-marina.pl" text:style-name="Internet_20_link" text:visited-style-name="Visited_20_Internet_20_Link"><text:span text:style-name="Internet_20_link"><text:span text:style-name="MT2">www.brz-marina.pl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ENOVO USER</meta:initial-creator>
    <dc:creator>Roman</dc:creator>
    <meta:editing-cycles>8</meta:editing-cycles>
    <meta:print-date>2020-09-01T11:50:00</meta:print-date>
    <meta:creation-date>2020-09-01T11:17:00</meta:creation-date>
    <dc:date>2020-09-01T12:04:00</dc:date>
    <meta:editing-duration>PT5M</meta:editing-duration>
    <meta:generator>LibreOffice/6.4.0.3$Windows_X86_64 LibreOffice_project/b0a288ab3d2d4774cb44b62f04d5d28733ac6df8</meta:generator>
    <meta:document-statistic meta:table-count="1" meta:image-count="1" meta:object-count="0" meta:page-count="1" meta:paragraph-count="73" meta:word-count="321" meta:character-count="2205" meta:non-whitespace-character-count="1943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