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9" style:family="table-row">
      <style:table-row-properties style:min-row-height="1.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.1944in" style:line-height-at-least="0.1666in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5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5" style:parent-style-name="Standard" style:family="paragraph">
      <style:paragraph-properties fo:text-align="justify" fo:margin-top="0.1944in" fo:margin-bottom="0in" style:line-height-at-least="0.1666in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70" style:family="table-row">
      <style:table-row-properties style:min-row-height="0.432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Bezodstępów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8" style:parent-style-name="Bezodstępów" style:family="paragraph">
      <style:paragraph-properties fo:line-height="150%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80" style:parent-style-name="Bezodstępów" style:family="paragraph">
      <style:paragraph-properties fo:line-height="150%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4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P113" style:parent-style-name="Bezodstępów" style:family="paragraph">
      <style:text-properties style:font-name="Tahoma" style:font-name-complex="Tahoma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P119" style:parent-style-name="Bezodstępów" style:family="paragraph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P129" style:parent-style-name="Bezodstępów" style:family="paragraph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Tahoma" style:font-name-complex="Tahoma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="Tahoma" style:font-name-complex="Tahoma" fo:font-size="10pt" style:font-size-asian="10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5" style:parent-style-name="Standard" style:family="paragraph">
      <style:paragraph-properties fo:text-align="end"/>
    </style:style>
    <style:style style:name="T2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7" style:parent-style-name="Standard" style:family="paragraph">
      <style:paragraph-properties fo:text-align="end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Rachunek kosztów przedsiębiorstwa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2</text:span><text:span text:style-name="T31">6</text:span><text:span text:style-name="T32">-2</text:span><text:span text:style-name="T33">7</text:span><text:span text:style-name="T34">.0</text:span><text:span text:style-name="T35">9</text:span><text:span text:style-name="T36">.2022 r</text:span><text:span text:style-name="T37">.</text:span></text:p>
            <text:p text:style-name="Bezodstępów"><text:span text:style-name="T38">Hotel NOVOTEL Wrocław, ul. Wyścigowa 35 <text:s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Standard"><text:span text:style-name="T41">Warunki uczestnictwa</text:span></text:p>
          </table:table-cell>
          <table:table-cell table:style-name="TableCell42" table:number-columns-spanned="3">
            <text:p text:style-name="P43"><text:span text:style-name="T44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5">biuro@brz-marina.pl</text:span></text:a><text:span text:style-name="T46">.</text:span><text:span text:style-name="T47"><text:s/>Prosimy o dokonywanie wpłat za szkolenie na konto:<text:s/></text:span><text:span text:style-name="T48">Santander Bank SA, nr konta: 43 1500 1168 1211 6006 1248 0000</text:span><text:span text:style-name="T49"><text:s/></text:span><text:span text:style-name="T50">w terminie do<text:s/></text:span><text:span text:style-name="T51">23</text:span><text:span text:style-name="T52">.0</text:span><text:span text:style-name="T53">9</text:span><text:span text:style-name="T54">.2022.</text:span><text:span text:style-name="T55"><text:s/>z dopiskiem:<text:s/></text:span><text:span text:style-name="T56">Opłata za szkolenie:<text:s/></text:span><text:span text:style-name="T57">Rachunek kosztów przedsiębiorstwa</text:span><text:span text:style-name="T58">.<text:s/></text:span><text:span text:style-name="T59">W</text:span><text:span text:style-name="T60"><text:s/>przypadku wycofania zgłoszenia w<text:s/></text:span><text:span text:style-name="T61">terminie późniejszym niż 7 dni przed szkoleniem, uczestnik zostanie obciążony kosztem 75% wartości szkolenia. W przypadku braku informacji o rezygnacji, uczestnik zostanie obciążony kwotą stanowiącą 100% wartości szkolenia. Organizator zastrzega sobie praw</text:span><text:span text:style-name="T62">o do zmiany miejsca szkolenia z przyczyn niezależnych od organizatora.</text:span><text:span text:style-name="T63"><text:s/></text:span><text:span text:style-name="T64">W przypadku odwołania szkolenia przez organizatora, zwracane są jego koszty.</text:span></text:p>
            <text:p text:style-name="P65"><text:span text:style-name="T66">***UWAGA!***:</text:span><text:span text:style-name="T67"><text:s/>Zgłoszenia przyjmowane są do<text:s/></text:span><text:span text:style-name="T68">23.09</text:span><text:span text:style-name="T69">.2022 r.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Standard"><text:span text:style-name="T72">Koszt szkolenia</text:span></text:p>
          </table:table-cell>
          <table:table-cell table:style-name="TableCell73" table:number-columns-spanned="3">
            <text:p text:style-name="P74"><text:span text:style-name="T75">Cena szkolenia wynosi:<text:s/></text:span><text:span text:style-name="T76">1 990 zł<text:s/></text:span><text:span text:style-name="T77">brutto</text:span></text:p>
            <text:p text:style-name="P78"><text:span text:style-name="T79">***UWAGA! ***</text:span></text:p>
            <text:p text:style-name="P80"><text:span text:style-name="T81">Promocje cenowe - termin zgłoszenia</text:span></text:p>
            <text:p text:style-name="Bezodstępów"><text:span text:style-name="T82">Cena szkolenia przy zgłoszeniu<text:s/></text:span><text:span text:style-name="T83">do<text:s/></text:span><text:span text:style-name="T84">16.09</text:span><text:span text:style-name="T85">.2022 r.</text:span><text:span text:style-name="T86"><text:s/>wynosi:<text:s/></text:span><text:span text:style-name="T87">1 850 zł brutto</text:span></text:p>
            <text:p text:style-name="Bezodstępów"><text:span text:style-name="T88">Cena szkolenia przy zgłoszeniu<text:s/></text:span><text:span text:style-name="T89">po<text:s/></text:span><text:span text:style-name="T90">16.09</text:span><text:span text:style-name="T91">.2022 r.</text:span><text:span text:style-name="T92"><text:s/>wynosi:<text:s/></text:span><text:span text:style-name="T93">1 990 zł brutto</text:span></text:p>
            <text:p text:style-name="P94"/>
            <text:p text:style-name="Bezodstępów"><text:span text:style-name="T95">Promocje cenowe<text:s/></text:span><text:span text:style-name="T96">– liczba uczestników<text:s/></text:span><text:span text:style-name="T97">szkolenia</text:span></text:p>
            <text:p text:style-name="Bezodstępów"><text:span text:style-name="T98">Przy zgłoszeniu 2 osób z jednej firmy<text:s/></text:span><text:span text:style-name="T99">– 10% rabatu od osoby!</text:span></text:p>
            <text:p text:style-name="Bezodstępów"><text:span text:style-name="T100">Dla 3 i 4 zgłoszonej osoby z jednej firmy<text:s/></text:span><text:span text:style-name="T101">– 15% rabatu od osoby!</text:span></text:p>
            <text:p text:style-name="Bezodstępów"><text:span text:style-name="T102">Dla zgłoszonej 5 osoby z jednej firmy lub następnej<text:s/></text:span><text:span text:style-name="T103">– 20% rabatu od osoby!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Standard"><text:span text:style-name="T106">Dane firmy potrzebne do<text:s/></text:span><text:span text:style-name="T107">wystawienia faktury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Bezodstępów"><text:span text:style-name="T110">Nazwa firmy</text:span></text:p>
          </table:table-cell>
          <table:table-cell table:style-name="TableCell111" table:number-columns-spanned="3">
            <text:p text:style-name="Bezodstępów"><text:span text:style-name="T112">…</text:span>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Bezodstępów"><text:span text:style-name="T116">Ulica</text:span></text:p>
          </table:table-cell>
          <table:table-cell table:style-name="TableCell117">
            <text:p text:style-name="Bezodstępów"><text:span text:style-name="T118">…</text:span></text:p>
            <text:p text:style-name="P119"/>
          </table:table-cell>
          <table:table-cell table:style-name="TableCell120">
            <text:p text:style-name="Bezodstępów"><text:span text:style-name="T121">Kod pocztowy, miasto</text:span></text:p>
          </table:table-cell>
          <table:table-cell table:style-name="TableCell122">
            <text:p text:style-name="Bezodstępów"><text:span text:style-name="T123">…</text:span></text:p>
          </table:table-cell>
        </table:table-row>
        <table:table-row table:style-name="TableRow124">
          <table:table-cell table:style-name="TableCell125">
            <text:p text:style-name="Bezodstępów"><text:span text:style-name="T126">NIP</text:span></text:p>
          </table:table-cell>
          <table:table-cell table:style-name="TableCell127">
            <text:p text:style-name="Bezodstępów"><text:span text:style-name="T128">…</text:span></text:p>
            <text:p text:style-name="P129"/>
          </table:table-cell>
          <table:table-cell table:style-name="TableCell130">
            <text:p text:style-name="Bezodstępów"><text:span text:style-name="T131">Tel.</text:span></text:p>
          </table:table-cell>
          <table:table-cell table:style-name="TableCell132">
            <text:p text:style-name="Bezodstępów"><text:span text:style-name="T133">…</text:span></text:p>
          </table:table-cell>
        </table:table-row>
        <table:table-row table:style-name="TableRow134">
          <table:table-cell table:style-name="TableCell135" table:number-columns-spanned="4">
            <text:p text:style-name="Bezodstępów"><text:span text:style-name="T136">Dane osoby kontaktowej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Bezodstępów"><text:span text:style-name="T139">Imię i nazwisko</text:span></text:p>
          </table:table-cell>
          <table:table-cell table:style-name="TableCell140">
            <text:p text:style-name="Bezodstępów"><text:span text:style-name="T141">…</text:span></text:p>
          </table:table-cell>
          <table:table-cell table:style-name="TableCell142">
            <text:p text:style-name="Bezodstępów"><text:span text:style-name="T143">Stanowisko</text:span></text:p>
          </table:table-cell>
          <table:table-cell table:style-name="TableCell144">
            <text:p text:style-name="Bezodstępów"><text:span text:style-name="T145">…</text:span></text:p>
          </table:table-cell>
        </table:table-row>
        <table:table-row table:style-name="TableRow146">
          <table:table-cell table:style-name="TableCell147">
            <text:p text:style-name="Bezodstępów"><text:span text:style-name="T148">Tel.</text:span></text:p>
          </table:table-cell>
          <table:table-cell table:style-name="TableCell149">
            <text:p text:style-name="Bezodstępów"><text:span text:style-name="T150">…</text:span></text:p>
          </table:table-cell>
          <table:table-cell table:style-name="TableCell151">
            <text:p text:style-name="Bezodstępów"><text:span text:style-name="T152">e-mail</text:span></text:p>
          </table:table-cell>
          <table:table-cell table:style-name="TableCell153">
            <text:p text:style-name="Bezodstępów"><text:span text:style-name="T154">…</text:span></text:p>
          </table:table-cell>
        </table:table-row>
        <table:table-row table:style-name="TableRow155">
          <table:table-cell table:style-name="TableCell156" table:number-columns-spanned="4">
            <text:p text:style-name="Bezodstępów"><text:span text:style-name="T157">Dane uczestnika szkolenia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Bezodstępów"><text:span text:style-name="T160">Imię i nazwisko</text:span></text:p>
          </table:table-cell>
          <table:table-cell table:style-name="TableCell161">
            <text:p text:style-name="Bezodstępów"><text:span text:style-name="T162">…</text:span></text:p>
          </table:table-cell>
          <table:table-cell table:style-name="TableCell163">
            <text:p text:style-name="Bezodstępów"><text:span text:style-name="T164">Stanowisko</text:span></text:p>
          </table:table-cell>
          <table:table-cell table:style-name="TableCell165">
            <text:p text:style-name="Bezodstępów"><text:span text:style-name="T166">…</text:span></text:p>
          </table:table-cell>
        </table:table-row>
        <table:table-row table:style-name="TableRow167">
          <table:table-cell table:style-name="TableCell168">
            <text:p text:style-name="Bezodstępów"><text:span text:style-name="T169">Tel.</text:span></text:p>
          </table:table-cell>
          <table:table-cell table:style-name="TableCell170">
            <text:p text:style-name="Bezodstępów"><text:span text:style-name="T171">…</text:span></text:p>
          </table:table-cell>
          <table:table-cell table:style-name="TableCell172">
            <text:p text:style-name="Bezodstępów"><text:span text:style-name="T173">e-mail</text:span></text:p>
          </table:table-cell>
          <table:table-cell table:style-name="TableCell174">
            <text:p text:style-name="Bezodstępów"><text:span text:style-name="T175">…</text:span></text:p>
          </table:table-cell>
        </table:table-row>
        <table:table-row table:style-name="TableRow176">
          <table:table-cell table:style-name="TableCell177">
            <text:p text:style-name="Bezodstępów"><text:span text:style-name="T178">Imię i<text:s/></text:span><text:span text:style-name="T179">nazwisko</text:span></text:p>
          </table:table-cell>
          <table:table-cell table:style-name="TableCell180">
            <text:p text:style-name="Bezodstępów"><text:span text:style-name="T181">…</text:span></text:p>
          </table:table-cell>
          <table:table-cell table:style-name="TableCell182">
            <text:p text:style-name="Bezodstępów"><text:span text:style-name="T183">Stanowisko</text:span></text:p>
          </table:table-cell>
          <table:table-cell table:style-name="TableCell184">
            <text:p text:style-name="Bezodstępów"><text:span text:style-name="T185">…</text:span></text:p>
          </table:table-cell>
        </table:table-row>
        <table:table-row table:style-name="TableRow186">
          <table:table-cell table:style-name="TableCell187">
            <text:p text:style-name="Bezodstępów"><text:span text:style-name="T188">Tel.</text:span></text:p>
          </table:table-cell>
          <table:table-cell table:style-name="TableCell189">
            <text:p text:style-name="Bezodstępów"><text:span text:style-name="T190">…</text:span></text:p>
          </table:table-cell>
          <table:table-cell table:style-name="TableCell191">
            <text:p text:style-name="Bezodstępów"><text:span text:style-name="T192">e-mail</text:span></text:p>
          </table:table-cell>
          <table:table-cell table:style-name="TableCell193">
            <text:p text:style-name="Bezodstępów"><text:span text:style-name="T194">…</text:span></text:p>
          </table:table-cell>
        </table:table-row>
        <table:table-row table:style-name="TableRow195">
          <table:table-cell table:style-name="TableCell196">
            <text:p text:style-name="Bezodstępów"><text:span text:style-name="T197">Imię i nazwisko</text:span></text:p>
          </table:table-cell>
          <table:table-cell table:style-name="TableCell198">
            <text:p text:style-name="Bezodstępów"><text:span text:style-name="T199">…</text:span></text:p>
          </table:table-cell>
          <table:table-cell table:style-name="TableCell200">
            <text:p text:style-name="Bezodstępów"><text:span text:style-name="T201">Stanowisko</text:span></text:p>
          </table:table-cell>
          <table:table-cell table:style-name="TableCell202">
            <text:p text:style-name="Bezodstępów"><text:span text:style-name="T203">…</text:span></text:p>
          </table:table-cell>
        </table:table-row>
        <table:table-row table:style-name="TableRow204">
          <table:table-cell table:style-name="TableCell205">
            <text:p text:style-name="Bezodstępów"><text:span text:style-name="T206">Tel.</text:span></text:p>
          </table:table-cell>
          <table:table-cell table:style-name="TableCell207">
            <text:p text:style-name="Bezodstępów"><text:span text:style-name="T208">…</text:span></text:p>
          </table:table-cell>
          <table:table-cell table:style-name="TableCell209">
            <text:p text:style-name="Bezodstępów"><text:span text:style-name="T210">e-mail</text:span></text:p>
          </table:table-cell>
          <table:table-cell table:style-name="TableCell211">
            <text:p text:style-name="Bezodstępów"><text:span text:style-name="T212">…</text:span></text:p>
          </table:table-cell>
        </table:table-row>
      </table:table>
      <text:p text:style-name="P213"><text:span text:style-name="T214">Upoważniamy MARINA Sp. z o.o. NIP 899-26-50-299 do wystawienia faktury VAT bez naszego podpisu.</text:span></text:p>
      <text:p text:style-name="P215"><text:span text:style-name="T216">……………………………………………..</text:span></text:p>
      <text:p text:style-name="P217"><text:span text:style-name="T218">pieczątka firmy, data, podpis osoby<text:s/></text:span><text:span text:style-name="T219">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2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ul. Zimowa 14/1, 53-018 Wrocław, tel. 71 368 68 5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2-01-31T08:45:00Z</meta:creation-date>
    <dc:date>2022-04-14T06:01:00Z</dc:date>
    <meta:print-date>2020-09-01T11:22:00Z</meta:print-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12" meta:row-count="15" meta:non-whitespace-character-count="1900"/>
  </office:meta>
</office:document-meta>
</file>