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8" style:parent-style-name="Standard" style:family="paragraph">
      <style:paragraph-properties fo:text-align="justify" fo:margin-top="0.1944in" fo:margin-bottom="0in" style:line-height-at-least="0.1666in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5" style:family="table-row">
      <style:table-row-properties style:min-row-height="0.432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4" style:parent-style-name="Bezodstępów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95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P112" style:parent-style-name="Bezodstępów" style:family="paragraph">
      <style:text-properties style:font-name="Tahoma" style:font-name-complex="Tahoma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P118" style:parent-style-name="Bezodstępów" style:family="paragraph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P128" style:parent-style-name="Bezodstępów" style:family="paragraph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3" style:parent-style-name="Standard" style:family="paragraph">
      <style:paragraph-properties fo:text-align="end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paragraph-properties fo:text-align="end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Wdrażanie controllingu i budżetowania w przedsiębiorstwie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8.11</text:span><text:span text:style-name="T33">.202</text:span><text:span text:style-name="T34">4</text:span><text:span text:style-name="T35"><text:s/>r</text:span><text:span text:style-name="T36">.</text:span></text:p>
            <text:p text:style-name="Bezodstępów"><text:span text:style-name="T37">ON-LINE 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<text:s/></text:span><text:span text:style-name="T49">8.11.2024</text:span><text:span text:style-name="T50"><text:s/>r.</text:span><text:span text:style-name="T51"><text:s/>z dopiskiem:<text:s/></text:span><text:span text:style-name="T52">Opłata za szkolenie<text:s/></text:span><text:span text:style-name="T53">Wdrożenie controllingu i budżetowania w przedsiębiorstwie.<text:s/></text:span><text:span text:style-name="T54">W</text:span><text:span text:style-name="T55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6"><text:s/></text:span><text:span text:style-name="T57">W przypadku odwołania szkolenia przez organizatora, zwracane są jego koszty.</text:span></text:p>
            <text:p text:style-name="P58"><text:span text:style-name="T59">***UWAGA!***:</text:span><text:span text:style-name="T60"><text:s/>Zgłoszenia przyjmowane są do<text:s/></text:span><text:span text:style-name="T61">8.11</text:span><text:span text:style-name="T62">.202</text:span><text:span text:style-name="T63">4</text:span><text:span text:style-name="T64"><text:s/>r.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Standard"><text:span text:style-name="T67">Koszt szkolenia</text:span></text:p>
          </table:table-cell>
          <table:table-cell table:style-name="TableCell68" table:number-columns-spanned="3">
            <text:p text:style-name="P69"><text:span text:style-name="T70">Cena szkolenia wynosi od:<text:s/></text:span><text:span text:style-name="T71">950 zł brutto</text:span></text:p>
            <text:p text:style-name="P72"><text:span text:style-name="T73">***UWAGA! ***</text:span></text:p>
            <text:p text:style-name="P74"><text:span text:style-name="T75">Promocje cenowe - termin zgłoszenia</text:span></text:p>
            <text:p text:style-name="Bezodstępów"><text:span text:style-name="T76">Cena szkolenia przy zgłoszeniu<text:s/></text:span><text:span text:style-name="T77">do<text:s/></text:span><text:span text:style-name="T78">12</text:span><text:span text:style-name="T79">.1</text:span><text:span text:style-name="T80">1</text:span><text:span text:style-name="T81">.202</text:span><text:span text:style-name="T82">4</text:span><text:span text:style-name="T83"><text:s/>r.</text:span><text:span text:style-name="T84"><text:s/>wynosi:<text:s/></text:span><text:span text:style-name="T85">705 zł netto plus 23%VAT</text:span><text:span text:style-name="T86">.</text:span></text:p>
            <text:p text:style-name="Bezodstępów"><text:span text:style-name="T87">Cena szkolenia przy zgłoszeniu<text:s/></text:span><text:span text:style-name="T88">po<text:s/></text:span><text:span text:style-name="T89">12</text:span><text:span text:style-name="T90">.11.202</text:span><text:span text:style-name="T91">4</text:span><text:span text:style-name="T92"><text:s/>r.</text:span><text:span text:style-name="T93"><text:s/>wynosi:<text:s/></text:span><text:span text:style-name="T94">805 zł netto plus 23%VAT.</text:span></text:p>
            <text:p text:style-name="P95"/>
            <text:p text:style-name="Bezodstępów"><text:span text:style-name="T96">Promocje cenowe<text:s/></text:span><text:span text:style-name="T97">– liczba uczestników szkolenia</text:span></text:p>
            <text:p text:style-name="Bezodstępów"><text:span text:style-name="T98">Przy zgłoszeniu 2 osób z jednej firmy<text:s/></text:span><text:span text:style-name="T99">– 10% rabatu od osoby!</text:span></text:p>
            <text:p text:style-name="Bezodstępów"><text:span text:style-name="T100">Dla 3 i 4 zgłoszonej osoby z jednej firmy<text:s/></text:span><text:span text:style-name="T101">– 15% rabatu od osoby!</text:span></text:p>
            <text:p text:style-name="Bezodstępów"><text:span text:style-name="T102">Dla zgłoszonej 5 osoby z jednej firmy lub następnej<text:s/></text:span><text:span text:style-name="T103">– 20% rabatu od osoby!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Standard"><text:span text:style-name="T106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Bezodstępów"><text:span text:style-name="T109">Nazwa firmy</text:span></text:p>
          </table:table-cell>
          <table:table-cell table:style-name="TableCell110" table:number-columns-spanned="3">
            <text:p text:style-name="Bezodstępów"><text:span text:style-name="T111">…</text:span>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Bezodstępów"><text:span text:style-name="T115">Ulica</text:span></text:p>
          </table:table-cell>
          <table:table-cell table:style-name="TableCell116">
            <text:p text:style-name="Bezodstępów"><text:span text:style-name="T117">…</text:span></text:p>
            <text:p text:style-name="P118"/>
          </table:table-cell>
          <table:table-cell table:style-name="TableCell119">
            <text:p text:style-name="Bezodstępów"><text:span text:style-name="T120">Kod pocztowy, miasto</text:span></text:p>
          </table:table-cell>
          <table:table-cell table:style-name="TableCell121">
            <text:p text:style-name="Bezodstępów"><text:span text:style-name="T122">…</text:span></text:p>
          </table:table-cell>
        </table:table-row>
        <table:table-row table:style-name="TableRow123">
          <table:table-cell table:style-name="TableCell124">
            <text:p text:style-name="Bezodstępów"><text:span text:style-name="T125">NIP</text:span></text:p>
          </table:table-cell>
          <table:table-cell table:style-name="TableCell126">
            <text:p text:style-name="Bezodstępów"><text:span text:style-name="T127">…</text:span></text:p>
            <text:p text:style-name="P128"/>
          </table:table-cell>
          <table:table-cell table:style-name="TableCell129">
            <text:p text:style-name="Bezodstępów"><text:span text:style-name="T130">Tel.</text:span></text:p>
          </table:table-cell>
          <table:table-cell table:style-name="TableCell131">
            <text:p text:style-name="Bezodstępów"><text:span text:style-name="T132">…</text:span></text:p>
          </table:table-cell>
        </table:table-row>
        <table:table-row table:style-name="TableRow133">
          <table:table-cell table:style-name="TableCell134" table:number-columns-spanned="4">
            <text:p text:style-name="Bezodstępów"><text:span text:style-name="T135">Dane osoby kontaktowej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Bezodstępów"><text:span text:style-name="T138">Imię i nazwisko</text:span></text:p>
          </table:table-cell>
          <table:table-cell table:style-name="TableCell139">
            <text:p text:style-name="Bezodstępów"><text:span text:style-name="T140">…</text:span></text:p>
          </table:table-cell>
          <table:table-cell table:style-name="TableCell141">
            <text:p text:style-name="Bezodstępów"><text:span text:style-name="T142">Stanowisko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>
            <text:p text:style-name="Bezodstępów"><text:span text:style-name="T147">Tel.</text:span></text:p>
          </table:table-cell>
          <table:table-cell table:style-name="TableCell148">
            <text:p text:style-name="Bezodstępów"><text:span text:style-name="T149">…</text:span></text:p>
          </table:table-cell>
          <table:table-cell table:style-name="TableCell150">
            <text:p text:style-name="Bezodstępów"><text:span text:style-name="T151">e-mail</text:span></text:p>
          </table:table-cell>
          <table:table-cell table:style-name="TableCell152">
            <text:p text:style-name="Bezodstępów"><text:span text:style-name="T153">…</text:span></text:p>
          </table:table-cell>
        </table:table-row>
        <table:table-row table:style-name="TableRow154">
          <table:table-cell table:style-name="TableCell155" table:number-columns-spanned="4">
            <text:p text:style-name="Bezodstępów"><text:span text:style-name="T156">Dane uczestnika szkolenia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Bezodstępów"><text:span text:style-name="T159">Imię i nazwisko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Stanowisko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Tel.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e-mail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Imię i nazwisko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Stanowisko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Tel.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e-mail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Imię i nazwisko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Stanowisko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  <table:table-row table:style-name="TableRow202">
          <table:table-cell table:style-name="TableCell203">
            <text:p text:style-name="Bezodstępów"><text:span text:style-name="T204">Tel.</text:span></text:p>
          </table:table-cell>
          <table:table-cell table:style-name="TableCell205">
            <text:p text:style-name="Bezodstępów"><text:span text:style-name="T206">…</text:span></text:p>
          </table:table-cell>
          <table:table-cell table:style-name="TableCell207">
            <text:p text:style-name="Bezodstępów"><text:span text:style-name="T208">e-mail</text:span></text:p>
          </table:table-cell>
          <table:table-cell table:style-name="TableCell209">
            <text:p text:style-name="Bezodstępów"><text:span text:style-name="T210">…</text:span></text:p>
          </table:table-cell>
        </table:table-row>
      </table:table>
      <text:p text:style-name="P211"><text:span text:style-name="T212">Upoważniamy MARINA Sp. z o.o. NIP 899-26-50-299 do wystawienia faktury VAT bez naszego podpisu.</text:span></text:p>
      <text:p text:style-name="P213"><text:span text:style-name="T214">……………………………………………..</text:span></text:p>
      <text:p text:style-name="P215"><text:span text:style-name="T216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 USER</meta:initial-creator>
    <dc:creator>Roman Kotapski</dc:creator>
    <meta:creation-date>2022-08-24T12:25:00Z</meta:creation-date>
    <dc:date>2024-04-24T12:15:00Z</dc:date>
    <meta:print-date>2023-06-01T11:33:00Z</meta:print-date>
    <meta:template xlink:href="Normal" xlink:type="simple"/>
    <meta:editing-cycles>5</meta:editing-cycles>
    <meta:editing-duration>PT12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247" meta:row-count="16" meta:non-whitespace-character-count="1930"/>
  </office:meta>
</office:document-meta>
</file>