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8" style:family="table-row">
      <style:table-row-properties style:min-row-height="1.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.1944in" style:line-height-at-least="0.1666in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8" style:parent-style-name="Standard" style:family="paragraph">
      <style:paragraph-properties fo:text-align="justify" fo:margin-top="0.1944in" fo:margin-bottom="0in" style:line-height-at-least="0.1666in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3" style:family="table-row">
      <style:table-row-properties style:min-row-height="0.432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Bezodstępów" style:family="paragraph">
      <style:paragraph-properties fo:line-height="150%"/>
    </style:style>
    <style:style style:name="T6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3" style:parent-style-name="Bezodstępów" style:family="paragraph">
      <style:paragraph-properties fo:line-height="150%"/>
    </style:style>
    <style:style style:name="T7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93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0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Tahoma" style:font-name-complex="Tahoma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Tahoma" style:font-name-complex="Tahoma" fo:font-size="10pt" style:font-size-asian="10pt"/>
    </style:style>
    <style:style style:name="P110" style:parent-style-name="Bezodstępów" style:family="paragraph">
      <style:text-properties style:font-name="Tahoma" style:font-name-complex="Tahoma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P116" style:parent-style-name="Bezodstępów" style:family="paragraph">
      <style:text-properties style:font-name="Tahoma" style:font-name-complex="Tahoma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size="10pt" style:font-size-asian="10pt"/>
    </style:style>
    <style:style style:name="P126" style:parent-style-name="Bezodstępów" style:family="paragraph">
      <style:text-properties style:font-name="Tahoma" style:font-name-complex="Tahoma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Tahoma" style:font-name-complex="Tahoma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Row143" style:family="table-row">
      <style:table-row-properties style:min-row-height="0.048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Row164" style:family="table-row">
      <style:table-row-properties style:min-row-height="0.0486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Row182" style:family="table-row">
      <style:table-row-properties style:min-row-height="0.048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Row200" style:family="table-row">
      <style:table-row-properties style:min-row-height="0.0486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Tahoma" style:font-name-complex="Tahoma"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4" style:parent-style-name="Domyślnaczcionkaakapitu" style:family="text">
      <style:text-properties style:font-name="Tahoma" style:font-name-complex="Tahoma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6" style:parent-style-name="Domyślnaczcionkaakapitu" style:family="text">
      <style:text-properties style:font-name="Tahoma" style:font-name-complex="Tahoma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style:font-name="Tahoma" style:font-name-complex="Tahoma" fo:font-size="10pt" style:font-size-asian="10pt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1" style:parent-style-name="Standard" style:family="paragraph">
      <style:paragraph-properties fo:text-align="end"/>
    </style:style>
    <style:style style:name="T2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3" style:parent-style-name="Standard" style:family="paragraph">
      <style:paragraph-properties fo:text-align="end"/>
    </style:style>
    <style:style style:name="T214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Rachunek kosztów przedsiębiorstw wodociągowo-kanalizacyjnych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18</text:span><text:span text:style-name="T33">.0</text:span><text:span text:style-name="T34">9</text:span><text:span text:style-name="T35">.2023 r</text:span><text:span text:style-name="T36">.</text:span></text:p>
            <text:p text:style-name="Bezodstępów"><text:span text:style-name="T37">On-line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Standard"><text:span text:style-name="T40">Warunki uczestnictwa</text:span></text:p>
          </table:table-cell>
          <table:table-cell table:style-name="TableCell41" table:number-columns-spanned="3">
            <text:p text:style-name="P42"><text:span text:style-name="T43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4">biuro@brz-marina.pl</text:span></text:a><text:span text:style-name="T45">. Prosimy o dokonywanie wpłat za szkolenie na konto:<text:s/></text:span><text:span text:style-name="T46">Santander Bank SA, nr konta: 43 1500 1168 1211 6006 1248 0000</text:span><text:span text:style-name="T47"><text:s/></text:span><text:span text:style-name="T48">w terminie do<text:s/></text:span><text:span text:style-name="T49">15.09</text:span><text:span text:style-name="T50">.2023 r.</text:span><text:span text:style-name="T51"><text:s/>z dopiskiem:<text:s/></text:span><text:span text:style-name="T52">Opłata za szkolenie<text:s/></text:span><text:span text:style-name="T53">Rachunek kosztów przedsiębiorstw wod-kan.<text:s/></text:span><text:span text:style-name="T54">W</text:span><text:span text:style-name="T55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6"><text:s/></text:span><text:span text:style-name="T57">W przypadku odwołania szkolenia przez organizatora, zwracane są jego koszty.</text:span></text:p>
            <text:p text:style-name="P58"><text:span text:style-name="T59">***UWAGA!***:</text:span><text:span text:style-name="T60"><text:s/>Zgłoszenia przyjmowane są do<text:s/></text:span><text:span text:style-name="T61">15.09</text:span><text:span text:style-name="T62">.2023 r.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Standard"><text:span text:style-name="T65">Koszt szkolenia</text:span></text:p>
          </table:table-cell>
          <table:table-cell table:style-name="TableCell66" table:number-columns-spanned="3">
            <text:p text:style-name="P67"><text:span text:style-name="T68">Cena szkolenia wynosi: od<text:s/></text:span><text:span text:style-name="T69">850</text:span><text:span text:style-name="T70"><text:s/>zł brutto</text:span></text:p>
            <text:p text:style-name="P71"><text:span text:style-name="T72">***UWAGA! ***</text:span></text:p>
            <text:p text:style-name="P73"><text:span text:style-name="T74">Promocje cenowe - termin zgłoszenia</text:span></text:p>
            <text:p text:style-name="Bezodstępów"><text:span text:style-name="T75">Cena szkolenia przy zgłoszeniu<text:s/></text:span><text:span text:style-name="T76">do 1</text:span><text:span text:style-name="T77">1</text:span><text:span text:style-name="T78">.0</text:span><text:span text:style-name="T79">9</text:span><text:span text:style-name="T80">.2023 r.</text:span><text:span text:style-name="T81"><text:s/>wynosi:<text:s/></text:span><text:span text:style-name="T82">850</text:span><text:span text:style-name="T83"><text:s/>zł brutto.</text:span></text:p>
            <text:p text:style-name="Bezodstępów"><text:span text:style-name="T84">Cena szkolenia przy zgłoszeniu<text:s/></text:span><text:span text:style-name="T85">po 1</text:span><text:span text:style-name="T86">1</text:span><text:span text:style-name="T87">.0</text:span><text:span text:style-name="T88">9</text:span><text:span text:style-name="T89">.2023 r.</text:span><text:span text:style-name="T90"><text:s/>wynosi:<text:s/></text:span><text:span text:style-name="T91">900</text:span><text:span text:style-name="T92"><text:s/>zł brutto.</text:span></text:p>
            <text:p text:style-name="P93"/>
            <text:p text:style-name="Bezodstępów"><text:span text:style-name="T94">Promocje cenowe<text:s/></text:span><text:span text:style-name="T95">– liczba uczestników szkolenia</text:span></text:p>
            <text:p text:style-name="Bezodstępów"><text:span text:style-name="T96">Przy zgłoszeniu 2 osób z jednej firmy<text:s/></text:span><text:span text:style-name="T97">– 10% rabatu od osoby!</text:span></text:p>
            <text:p text:style-name="Bezodstępów"><text:span text:style-name="T98">Dla 3 i 4 zgłoszonej osoby z jednej firmy<text:s/></text:span><text:span text:style-name="T99">– 15% rabatu od osoby!</text:span></text:p>
            <text:p text:style-name="Bezodstępów"><text:span text:style-name="T100">Dla zgłoszonej 5 osoby z jednej firmy lub następnej<text:s/></text:span><text:span text:style-name="T101">– 20% rabatu od osoby!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Standard"><text:span text:style-name="T104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Bezodstępów"><text:span text:style-name="T107">Nazwa firmy</text:span></text:p>
          </table:table-cell>
          <table:table-cell table:style-name="TableCell108" table:number-columns-spanned="3">
            <text:p text:style-name="Bezodstępów"><text:span text:style-name="T109">…</text:span></text:p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Bezodstępów"><text:span text:style-name="T113">Ulica</text:span></text:p>
          </table:table-cell>
          <table:table-cell table:style-name="TableCell114">
            <text:p text:style-name="Bezodstępów"><text:span text:style-name="T115">…</text:span></text:p>
            <text:p text:style-name="P116"/>
          </table:table-cell>
          <table:table-cell table:style-name="TableCell117">
            <text:p text:style-name="Bezodstępów"><text:span text:style-name="T118">Kod pocztowy, miasto</text:span></text:p>
          </table:table-cell>
          <table:table-cell table:style-name="TableCell119">
            <text:p text:style-name="Bezodstępów"><text:span text:style-name="T120">…</text:span></text:p>
          </table:table-cell>
        </table:table-row>
        <table:table-row table:style-name="TableRow121">
          <table:table-cell table:style-name="TableCell122">
            <text:p text:style-name="Bezodstępów"><text:span text:style-name="T123">NIP</text:span></text:p>
          </table:table-cell>
          <table:table-cell table:style-name="TableCell124">
            <text:p text:style-name="Bezodstępów"><text:span text:style-name="T125">…</text:span></text:p>
            <text:p text:style-name="P126"/>
          </table:table-cell>
          <table:table-cell table:style-name="TableCell127">
            <text:p text:style-name="Bezodstępów"><text:span text:style-name="T128">Tel.</text:span></text:p>
          </table:table-cell>
          <table:table-cell table:style-name="TableCell129">
            <text:p text:style-name="Bezodstępów"><text:span text:style-name="T130">…</text:span></text:p>
          </table:table-cell>
        </table:table-row>
        <table:table-row table:style-name="TableRow131">
          <table:table-cell table:style-name="TableCell132" table:number-columns-spanned="4">
            <text:p text:style-name="Bezodstępów"><text:span text:style-name="T133">Dane osoby kontaktowej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Bezodstępów"><text:span text:style-name="T136">Imię i nazwisko</text:span></text:p>
          </table:table-cell>
          <table:table-cell table:style-name="TableCell137">
            <text:p text:style-name="Bezodstępów"><text:span text:style-name="T138">…</text:span></text:p>
          </table:table-cell>
          <table:table-cell table:style-name="TableCell139">
            <text:p text:style-name="Bezodstępów"><text:span text:style-name="T140">Stanowisko</text:span></text:p>
          </table:table-cell>
          <table:table-cell table:style-name="TableCell141">
            <text:p text:style-name="Bezodstępów"><text:span text:style-name="T142">…</text:span></text:p>
          </table:table-cell>
        </table:table-row>
        <table:table-row table:style-name="TableRow143">
          <table:table-cell table:style-name="TableCell144">
            <text:p text:style-name="Bezodstępów"><text:span text:style-name="T145">Tel.</text:span></text:p>
          </table:table-cell>
          <table:table-cell table:style-name="TableCell146">
            <text:p text:style-name="Bezodstępów"><text:span text:style-name="T147">…</text:span></text:p>
          </table:table-cell>
          <table:table-cell table:style-name="TableCell148">
            <text:p text:style-name="Bezodstępów"><text:span text:style-name="T149">e-mail</text:span></text:p>
          </table:table-cell>
          <table:table-cell table:style-name="TableCell150">
            <text:p text:style-name="Bezodstępów"><text:span text:style-name="T151">…</text:span></text:p>
          </table:table-cell>
        </table:table-row>
        <table:table-row table:style-name="TableRow152">
          <table:table-cell table:style-name="TableCell153" table:number-columns-spanned="4">
            <text:p text:style-name="Bezodstępów"><text:span text:style-name="T154">Dane uczestnika szkolenia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Bezodstępów"><text:span text:style-name="T157">Imię i nazwisko</text:span></text:p>
          </table:table-cell>
          <table:table-cell table:style-name="TableCell158">
            <text:p text:style-name="Bezodstępów"><text:span text:style-name="T159">…</text:span></text:p>
          </table:table-cell>
          <table:table-cell table:style-name="TableCell160">
            <text:p text:style-name="Bezodstępów"><text:span text:style-name="T161">Stanowisko</text:span></text:p>
          </table:table-cell>
          <table:table-cell table:style-name="TableCell162">
            <text:p text:style-name="Bezodstępów"><text:span text:style-name="T163">…</text:span></text:p>
          </table:table-cell>
        </table:table-row>
        <table:table-row table:style-name="TableRow164">
          <table:table-cell table:style-name="TableCell165">
            <text:p text:style-name="Bezodstępów"><text:span text:style-name="T166">Tel.</text:span></text:p>
          </table:table-cell>
          <table:table-cell table:style-name="TableCell167">
            <text:p text:style-name="Bezodstępów"><text:span text:style-name="T168">…</text:span></text:p>
          </table:table-cell>
          <table:table-cell table:style-name="TableCell169">
            <text:p text:style-name="Bezodstępów"><text:span text:style-name="T170">e-mail</text:span></text:p>
          </table:table-cell>
          <table:table-cell table:style-name="TableCell171">
            <text:p text:style-name="Bezodstępów"><text:span text:style-name="T172">…</text:span></text:p>
          </table:table-cell>
        </table:table-row>
        <table:table-row table:style-name="TableRow173">
          <table:table-cell table:style-name="TableCell174">
            <text:p text:style-name="Bezodstępów"><text:span text:style-name="T175">Imię i nazwisko</text:span></text:p>
          </table:table-cell>
          <table:table-cell table:style-name="TableCell176">
            <text:p text:style-name="Bezodstępów"><text:span text:style-name="T177">…</text:span></text:p>
          </table:table-cell>
          <table:table-cell table:style-name="TableCell178">
            <text:p text:style-name="Bezodstępów"><text:span text:style-name="T179">Stanowisko</text:span></text:p>
          </table:table-cell>
          <table:table-cell table:style-name="TableCell180">
            <text:p text:style-name="Bezodstępów"><text:span text:style-name="T181">…</text:span></text:p>
          </table:table-cell>
        </table:table-row>
        <table:table-row table:style-name="TableRow182">
          <table:table-cell table:style-name="TableCell183">
            <text:p text:style-name="Bezodstępów"><text:span text:style-name="T184">Tel.</text:span></text:p>
          </table:table-cell>
          <table:table-cell table:style-name="TableCell185">
            <text:p text:style-name="Bezodstępów"><text:span text:style-name="T186">…</text:span></text:p>
          </table:table-cell>
          <table:table-cell table:style-name="TableCell187">
            <text:p text:style-name="Bezodstępów"><text:span text:style-name="T188">e-mail</text:span></text:p>
          </table:table-cell>
          <table:table-cell table:style-name="TableCell189">
            <text:p text:style-name="Bezodstępów"><text:span text:style-name="T190">…</text:span></text:p>
          </table:table-cell>
        </table:table-row>
        <table:table-row table:style-name="TableRow191">
          <table:table-cell table:style-name="TableCell192">
            <text:p text:style-name="Bezodstępów"><text:span text:style-name="T193">Imię i nazwisko</text:span></text:p>
          </table:table-cell>
          <table:table-cell table:style-name="TableCell194">
            <text:p text:style-name="Bezodstępów"><text:span text:style-name="T195">…</text:span></text:p>
          </table:table-cell>
          <table:table-cell table:style-name="TableCell196">
            <text:p text:style-name="Bezodstępów"><text:span text:style-name="T197">Stanowisko</text:span></text:p>
          </table:table-cell>
          <table:table-cell table:style-name="TableCell198">
            <text:p text:style-name="Bezodstępów"><text:span text:style-name="T199">…</text:span></text:p>
          </table:table-cell>
        </table:table-row>
        <table:table-row table:style-name="TableRow200">
          <table:table-cell table:style-name="TableCell201">
            <text:p text:style-name="Bezodstępów"><text:span text:style-name="T202">Tel.</text:span></text:p>
          </table:table-cell>
          <table:table-cell table:style-name="TableCell203">
            <text:p text:style-name="Bezodstępów"><text:span text:style-name="T204">…</text:span></text:p>
          </table:table-cell>
          <table:table-cell table:style-name="TableCell205">
            <text:p text:style-name="Bezodstępów"><text:span text:style-name="T206">e-mail</text:span></text:p>
          </table:table-cell>
          <table:table-cell table:style-name="TableCell207">
            <text:p text:style-name="Bezodstępów"><text:span text:style-name="T208">…</text:span></text:p>
          </table:table-cell>
        </table:table-row>
      </table:table>
      <text:p text:style-name="P209"><text:span text:style-name="T210">Upoważniamy MARINA Sp. z o.o. NIP 899-26-50-299 do wystawienia faktury VAT bez naszego podpisu.</text:span></text:p>
      <text:p text:style-name="P211"><text:span text:style-name="T212">……………………………………………..</text:span></text:p>
      <text:p text:style-name="P213"><text:span text:style-name="T214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 USER</meta:initial-creator>
    <dc:creator>Roman Kotapski</dc:creator>
    <meta:creation-date>2021-05-27T06:03:00Z</meta:creation-date>
    <dc:date>2023-06-06T10:11:00Z</dc:date>
    <meta:print-date>2022-01-31T09:38:00Z</meta:print-date>
    <meta:template xlink:href="Normal" xlink:type="simple"/>
    <meta:editing-cycles>9</meta:editing-cycles>
    <meta:editing-duration>PT114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6" meta:character-count="2209" meta:row-count="15" meta:non-whitespace-character-count="1897"/>
  </office:meta>
</office:document-meta>
</file>