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8" style:family="table-row">
      <style:table-row-properties style:min-row-height="1.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.1944in" style:line-height-at-least="0.1666in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60" style:parent-style-name="Standard" style:family="paragraph">
      <style:paragraph-properties fo:text-align="justify" fo:margin-top="0.1944in" fo:margin-bottom="0in" style:line-height-at-least="0.1666in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3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7" style:family="table-row">
      <style:table-row-properties style:min-row-height="0.432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6" style:parent-style-name="Bezodstępów" style:family="paragraph">
      <style:paragraph-properties fo:line-height="150%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8" style:parent-style-name="Bezodstępów" style:family="paragraph">
      <style:paragraph-properties fo:line-height="150%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9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9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10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P115" style:parent-style-name="Bezodstępów" style:family="paragraph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P131" style:parent-style-name="Bezodstępów" style:family="paragraph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Domyślnaczcionkaakapitu" style:family="text">
      <style:text-properties style:font-name="Tahoma" style:font-name-complex="Tahoma" fo:font-size="10pt" style:font-size-asian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Tahoma" style:font-name-complex="Tahoma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Tahoma" style:font-name-complex="Tahoma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="Tahoma" style:font-name-complex="Tahoma" fo:font-size="10pt" style:font-size-asian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end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</text:span><text:span text:style-name="T33">2.0</text:span><text:span text:style-name="T34">7</text:span><text:span text:style-name="T35">.2024 r</text:span><text:span text:style-name="T36">.</text:span></text:p>
            <text:p text:style-name="Bezodstępów"><text:span text:style-name="T37">On-line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Warunki uczestnictwa</text:span></text:p>
          </table:table-cell>
          <table:table-cell table:style-name="TableCell41" table:number-columns-spanned="3">
            <text:p text:style-name="P42"><text:span text:style-name="T43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<text:s/></text:span><text:span text:style-name="T49">12</text:span><text:span text:style-name="T50">.0</text:span><text:span text:style-name="T51">7</text:span><text:span text:style-name="T52">.2024 r.</text:span><text:span text:style-name="T53"><text:s/>z dopiskiem:<text:s/></text:span><text:span text:style-name="T54">Opłata za szkolenie<text:s/></text:span><text:span text:style-name="T55">Rachunek kosztów przedsiębiorstw wod-kan.<text:s/></text:span><text:span text:style-name="T56">W</text:span><text:span text:style-name="T57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8"><text:s/></text:span><text:span text:style-name="T59">W przypadku odwołania szkolenia przez organizatora, zwracane są jego koszty.</text:span></text:p>
            <text:p text:style-name="P60"><text:span text:style-name="T61">***UWAGA!***:</text:span><text:span text:style-name="T62"><text:s/>Zgłoszenia przyjmowane są do<text:s/></text:span><text:span text:style-name="T63">12</text:span><text:span text:style-name="T64">.0</text:span><text:span text:style-name="T65">7</text:span><text:span text:style-name="T66">.2024 r.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Standard"><text:span text:style-name="T69">Koszt szkolenia</text:span></text:p>
          </table:table-cell>
          <table:table-cell table:style-name="TableCell70" table:number-columns-spanned="3">
            <text:p text:style-name="P71"><text:span text:style-name="T72">Cena szkolenia wynosi: od<text:s/></text:span><text:span text:style-name="T73">705</text:span><text:span text:style-name="T74"><text:s/>zł<text:s/></text:span><text:span text:style-name="T75">netto plus 23% VAT</text:span></text:p>
            <text:p text:style-name="P76"><text:span text:style-name="T77">***UWAGA! ***</text:span></text:p>
            <text:p text:style-name="P78"><text:span text:style-name="T79">Promocje cenowe - termin zgłoszenia</text:span></text:p>
            <text:p text:style-name="Bezodstępów"><text:span text:style-name="T80">Cena szkolenia przy zgłoszeniu<text:s/></text:span><text:span text:style-name="T81">do<text:s/></text:span><text:span text:style-name="T82">1</text:span><text:span text:style-name="T83">5.0</text:span><text:span text:style-name="T84">7</text:span><text:span text:style-name="T85">.2024 r.</text:span><text:span text:style-name="T86"><text:s/>wynosi:<text:s/></text:span><text:span text:style-name="T87">705 zł netto plus 23%VAT</text:span><text:span text:style-name="T88">.</text:span></text:p>
            <text:p text:style-name="Bezodstępów"><text:span text:style-name="T89">Cena szkolenia przy zgłoszeniu<text:s/></text:span><text:span text:style-name="T90">po<text:s/></text:span><text:span text:style-name="T91">1</text:span><text:span text:style-name="T92">5.0</text:span><text:span text:style-name="T93">7</text:span><text:span text:style-name="T94">.2024 r.</text:span><text:span text:style-name="T95"><text:s/>wynosi:<text:s/></text:span><text:span text:style-name="T96">8</text:span><text:span text:style-name="T97">05 zł netto plus 23%VAT.</text:span></text:p>
            <text:p text:style-name="P98"/>
            <text:p text:style-name="Bezodstępów"><text:span text:style-name="T99">Promocje cenowe<text:s/></text:span><text:span text:style-name="T100">– liczba uczestników szkolenia</text:span></text:p>
            <text:p text:style-name="Bezodstępów"><text:span text:style-name="T101">Przy zgłoszeniu 2 osób z jednej firmy<text:s/></text:span><text:span text:style-name="T102">– 10% rabatu od osoby!</text:span></text:p>
            <text:p text:style-name="Bezodstępów"><text:span text:style-name="T103">Dla 3 i 4 zgłoszonej osoby z jednej firmy<text:s/></text:span><text:span text:style-name="T104">– 15% rabatu od osoby!</text:span></text:p>
            <text:p text:style-name="Bezodstępów"><text:span text:style-name="T105">Dla zgłoszonej 5 osoby z jednej firmy lub następnej<text:s/></text:span><text:span text:style-name="T106">– 20% rabatu od osoby!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Standard"><text:span text:style-name="T10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Bezodstępów"><text:span text:style-name="T112">Nazwa firmy</text:span></text:p>
          </table:table-cell>
          <table:table-cell table:style-name="TableCell113" table:number-columns-spanned="3">
            <text:p text:style-name="Bezodstępów"><text:span text:style-name="T114">…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Bezodstępów"><text:span text:style-name="T118">Ulica</text:span></text:p>
          </table:table-cell>
          <table:table-cell table:style-name="TableCell119">
            <text:p text:style-name="Bezodstępów"><text:span text:style-name="T120">…</text:span></text:p>
            <text:p text:style-name="P121"/>
          </table:table-cell>
          <table:table-cell table:style-name="TableCell122">
            <text:p text:style-name="Bezodstępów"><text:span text:style-name="T123">Kod pocztowy, miasto</text:span></text:p>
          </table:table-cell>
          <table:table-cell table:style-name="TableCell124">
            <text:p text:style-name="Bezodstępów"><text:span text:style-name="T125">…</text:span></text:p>
          </table:table-cell>
        </table:table-row>
        <table:table-row table:style-name="TableRow126">
          <table:table-cell table:style-name="TableCell127">
            <text:p text:style-name="Bezodstępów"><text:span text:style-name="T128">NIP</text:span></text:p>
          </table:table-cell>
          <table:table-cell table:style-name="TableCell129">
            <text:p text:style-name="Bezodstępów"><text:span text:style-name="T130">…</text:span></text:p>
            <text:p text:style-name="P131"/>
          </table:table-cell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 table:number-columns-spanned="4">
            <text:p text:style-name="Bezodstępów"><text:span text:style-name="T138">Dane osoby kontaktowej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Bezodstępów"><text:span text:style-name="T141">Imię i nazwisko</text:span></text:p>
          </table:table-cell>
          <table:table-cell table:style-name="TableCell142">
            <text:p text:style-name="Bezodstępów"><text:span text:style-name="T143">…</text:span></text:p>
          </table:table-cell>
          <table:table-cell table:style-name="TableCell144">
            <text:p text:style-name="Bezodstępów"><text:span text:style-name="T145">Stanowisko</text:span></text:p>
          </table:table-cell>
          <table:table-cell table:style-name="TableCell146">
            <text:p text:style-name="Bezodstępów"><text:span text:style-name="T147">…</text:span></text:p>
          </table:table-cell>
        </table:table-row>
        <table:table-row table:style-name="TableRow148">
          <table:table-cell table:style-name="TableCell149">
            <text:p text:style-name="Bezodstępów"><text:span text:style-name="T150">Tel.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e-mail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 table:number-columns-spanned="4">
            <text:p text:style-name="Bezodstępów"><text:span text:style-name="T159">Dane uczestnika szkolenia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Bezodstępów"><text:span text:style-name="T162">Imię i nazwisko</text:span></text:p>
          </table:table-cell>
          <table:table-cell table:style-name="TableCell163">
            <text:p text:style-name="Bezodstępów"><text:span text:style-name="T164">…</text:span></text:p>
          </table:table-cell>
          <table:table-cell table:style-name="TableCell165">
            <text:p text:style-name="Bezodstępów"><text:span text:style-name="T166">Stanowisko</text:span></text:p>
          </table:table-cell>
          <table:table-cell table:style-name="TableCell167">
            <text:p text:style-name="Bezodstępów"><text:span text:style-name="T168">…</text:span></text:p>
          </table:table-cell>
        </table:table-row>
        <table:table-row table:style-name="TableRow169">
          <table:table-cell table:style-name="TableCell170">
            <text:p text:style-name="Bezodstępów"><text:span text:style-name="T171">Tel.</text:span></text:p>
          </table:table-cell>
          <table:table-cell table:style-name="TableCell172">
            <text:p text:style-name="Bezodstępów"><text:span text:style-name="T173">…</text:span></text:p>
          </table:table-cell>
          <table:table-cell table:style-name="TableCell174">
            <text:p text:style-name="Bezodstępów"><text:span text:style-name="T175">e-mail</text:span></text:p>
          </table:table-cell>
          <table:table-cell table:style-name="TableCell176">
            <text:p text:style-name="Bezodstępów"><text:span text:style-name="T177">…</text:span></text:p>
          </table:table-cell>
        </table:table-row>
        <table:table-row table:style-name="TableRow178">
          <table:table-cell table:style-name="TableCell179">
            <text:p text:style-name="Bezodstępów"><text:span text:style-name="T180">Imię i nazwisko</text:span></text:p>
          </table:table-cell>
          <table:table-cell table:style-name="TableCell181">
            <text:p text:style-name="Bezodstępów"><text:span text:style-name="T182">…</text:span></text:p>
          </table:table-cell>
          <table:table-cell table:style-name="TableCell183">
            <text:p text:style-name="Bezodstępów"><text:span text:style-name="T184">Stanowisko</text:span></text:p>
          </table:table-cell>
          <table:table-cell table:style-name="TableCell185">
            <text:p text:style-name="Bezodstępów"><text:span text:style-name="T186">…</text:span></text:p>
          </table:table-cell>
        </table:table-row>
        <table:table-row table:style-name="TableRow187">
          <table:table-cell table:style-name="TableCell188">
            <text:p text:style-name="Bezodstępów"><text:span text:style-name="T189">Tel.</text:span></text:p>
          </table:table-cell>
          <table:table-cell table:style-name="TableCell190">
            <text:p text:style-name="Bezodstępów"><text:span text:style-name="T191">…</text:span></text:p>
          </table:table-cell>
          <table:table-cell table:style-name="TableCell192">
            <text:p text:style-name="Bezodstępów"><text:span text:style-name="T193">e-mail</text:span></text:p>
          </table:table-cell>
          <table:table-cell table:style-name="TableCell194">
            <text:p text:style-name="Bezodstępów"><text:span text:style-name="T195">…</text:span></text:p>
          </table:table-cell>
        </table:table-row>
        <table:table-row table:style-name="TableRow196">
          <table:table-cell table:style-name="TableCell197">
            <text:p text:style-name="Bezodstępów"><text:span text:style-name="T198">Imię i nazwisko</text:span></text:p>
          </table:table-cell>
          <table:table-cell table:style-name="TableCell199">
            <text:p text:style-name="Bezodstępów"><text:span text:style-name="T200">…</text:span></text:p>
          </table:table-cell>
          <table:table-cell table:style-name="TableCell201">
            <text:p text:style-name="Bezodstępów"><text:span text:style-name="T202">Stanowisko</text:span></text:p>
          </table:table-cell>
          <table:table-cell table:style-name="TableCell203">
            <text:p text:style-name="Bezodstępów"><text:span text:style-name="T204">…</text:span></text:p>
          </table:table-cell>
        </table:table-row>
        <table:table-row table:style-name="TableRow205">
          <table:table-cell table:style-name="TableCell206">
            <text:p text:style-name="Bezodstępów"><text:span text:style-name="T207">Tel.</text:span></text:p>
          </table:table-cell>
          <table:table-cell table:style-name="TableCell208">
            <text:p text:style-name="Bezodstępów"><text:span text:style-name="T209">…</text:span></text:p>
          </table:table-cell>
          <table:table-cell table:style-name="TableCell210">
            <text:p text:style-name="Bezodstępów"><text:span text:style-name="T211">e-mail</text:span></text:p>
          </table:table-cell>
          <table:table-cell table:style-name="TableCell212">
            <text:p text:style-name="Bezodstępów"><text:span text:style-name="T213">…</text:span></text:p>
          </table:table-cell>
        </table:table-row>
      </table:table>
      <text:p text:style-name="P214"><text:span text:style-name="T215">Upoważniamy MARINA Sp. z o.o. NIP 899-26-50-299 do wystawienia faktury VAT bez naszego podpisu.</text:span></text:p>
      <text:p text:style-name="P216"><text:span text:style-name="T217">……………………………………………..</text:span></text:p>
      <text:p text:style-name="P218"><text:span text:style-name="T21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USER</meta:initial-creator>
    <dc:creator>Roman Kotapski</dc:creator>
    <meta:creation-date>2021-05-27T06:03:00Z</meta:creation-date>
    <dc:date>2024-04-24T11:41:00Z</dc:date>
    <meta:print-date>2023-12-22T10:27:00Z</meta:print-date>
    <meta:template xlink:href="Normal" xlink:type="simple"/>
    <meta:editing-cycles>13</meta:editing-cycles>
    <meta:editing-duration>PT16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243" meta:row-count="16" meta:non-whitespace-character-count="1926"/>
  </office:meta>
</office:document-meta>
</file>