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2" style:parent-style-name="Standard" style:family="paragraph">
      <style:paragraph-properties fo:text-align="justify" fo:margin-top="0.1944in" fo:margin-bottom="0in" style:line-height-at-least="0.1666in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2" style:family="table-row">
      <style:table-row-properties style:min-row-height="0.432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1" style:parent-style-name="Bezodstępów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3" style:parent-style-name="Bezodstępów" style:family="paragraph">
      <style:paragraph-properties fo:line-height="150%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10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0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P125" style:parent-style-name="Bezodstępów" style:family="paragraph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Bezodstępów" style:family="paragraph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P141" style:parent-style-name="Bezodstępów" style:family="paragraph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Tahoma" style:font-name-complex="Tahoma" fo:font-size="10pt" style:font-size-asian="10pt"/>
    </style:style>
    <style:style style:name="TableRow215" style:family="table-row">
      <style:table-row-properties style:min-row-height="0.048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Tahoma" style:font-name-complex="Tahoma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ahoma" style:font-name-complex="Tahoma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Tahoma" style:font-name-complex="Tahoma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Tahoma" style:font-name-complex="Tahoma" fo:font-size="10pt" style:font-size-asian="10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end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8" style:parent-style-name="Standard" style:family="paragraph">
      <style:paragraph-properties fo:text-align="end"/>
    </style:style>
    <style:style style:name="T22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Controlling zaplecza budowy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0.05</text:span><text:span text:style-name="T33">.202</text:span><text:span text:style-name="T34">4</text:span><text:span text:style-name="T35"><text:s/>r</text:span><text:span text:style-name="T36">.</text:span></text:p>
            <text:p text:style-name="Bezodstępów"><text:span text:style-name="T37">ON - LINE 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17</text:span><text:span text:style-name="T50">.</text:span><text:span text:style-name="T51">05</text:span><text:span text:style-name="T52">.202</text:span><text:span text:style-name="T53">4</text:span><text:span text:style-name="T54">.</text:span><text:span text:style-name="T55"><text:s/>z dopiskiem:<text:s/></text:span><text:span text:style-name="T56">Opłata za szkolenie<text:s/></text:span><text:span text:style-name="T57">Controlling zaplecza budowy.<text:s/></text:span><text:span text:style-name="T58">W</text:span><text:span text:style-name="T59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60"><text:s/></text:span><text:span text:style-name="T61">W przypadku odwołania szkolenia przez organizatora, zwracane są jego koszty.</text:span></text:p>
            <text:p text:style-name="P62"><text:span text:style-name="T63">***UWAGA!***:</text:span><text:span text:style-name="T64"><text:s/>Zgłoszenia przyjmowane są do<text:s/></text:span><text:span text:style-name="T65">1</text:span><text:span text:style-name="T66">7</text:span><text:span text:style-name="T67">.0</text:span><text:span text:style-name="T68">5</text:span><text:span text:style-name="T69">.202</text:span><text:span text:style-name="T70">4</text:span><text:span text:style-name="T71"><text:s/>r.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Standard"><text:span text:style-name="T74">Koszt szkolenia</text:span></text:p>
          </table:table-cell>
          <table:table-cell table:style-name="TableCell75" table:number-columns-spanned="3">
            <text:p text:style-name="P76"><text:span text:style-name="T77">Cena szkolenia wynosi od:<text:s/></text:span><text:span text:style-name="T78">705</text:span><text:span text:style-name="T79"><text:s/>zł<text:s/></text:span><text:span text:style-name="T80">netto plus 23%VAT</text:span></text:p>
            <text:p text:style-name="P81"><text:span text:style-name="T82">***UWAGA! ***</text:span></text:p>
            <text:p text:style-name="P83"><text:span text:style-name="T84">Promocje cenowe - termin zgłoszenia</text:span></text:p>
            <text:p text:style-name="Bezodstępów"><text:span text:style-name="T85">Cena szkolenia przy zgłoszeniu<text:s/></text:span><text:span text:style-name="T86">do<text:s/></text:span><text:span text:style-name="T87">13</text:span><text:span text:style-name="T88">.</text:span><text:span text:style-name="T89">05</text:span><text:span text:style-name="T90">.202</text:span><text:span text:style-name="T91">4</text:span><text:span text:style-name="T92"><text:s/>r.</text:span><text:span text:style-name="T93"><text:s/>wynosi:<text:s/></text:span><text:span text:style-name="T94">705</text:span><text:span text:style-name="T95"><text:s/>zł<text:s/></text:span><text:span text:style-name="T96">netto plus 23%VAT.</text:span></text:p>
            <text:p text:style-name="Bezodstępów"><text:span text:style-name="T97">Cena szkolenia przy zgłoszeniu<text:s/></text:span><text:span text:style-name="T98">po 1</text:span><text:span text:style-name="T99">3</text:span><text:span text:style-name="T100">.</text:span><text:span text:style-name="T101">05</text:span><text:span text:style-name="T102">.202</text:span><text:span text:style-name="T103">4</text:span><text:span text:style-name="T104"><text:s/>r.</text:span><text:span text:style-name="T105"><text:s/>wynosi:<text:s/></text:span><text:span text:style-name="T106">805 zł netto plus 23%VAT</text:span><text:span text:style-name="T107">.</text:span></text:p>
            <text:p text:style-name="P108"/>
            <text:p text:style-name="Bezodstępów"><text:span text:style-name="T109">Promocje cenowe<text:s/></text:span><text:span text:style-name="T110">– liczba uczestników szkolenia</text:span></text:p>
            <text:p text:style-name="Bezodstępów"><text:span text:style-name="T111">Przy zgłoszeniu 2 osób z jednej firmy<text:s/></text:span><text:span text:style-name="T112">– 10% rabatu!</text:span></text:p>
            <text:p text:style-name="Bezodstępów"><text:span text:style-name="T113">Przy zgłoszeniu przynajmniej 3 osób z jednej firmy<text:s/></text:span><text:span text:style-name="T114">– 15% rabatu!</text:span></text:p>
            <text:p text:style-name="Bezodstępów"><text:span text:style-name="T115">Przy zgłoszeniu przynajmniej 4 osób z jednej firmy<text:s/></text:span><text:span text:style-name="T116">– 5 <text:s/>osoba gratis!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Standard"><text:span text:style-name="T11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Bezodstępów"><text:span text:style-name="T122">Nazwa firmy</text:span></text:p>
          </table:table-cell>
          <table:table-cell table:style-name="TableCell123" table:number-columns-spanned="3">
            <text:p text:style-name="Bezodstępów"><text:span text:style-name="T124">…</text:span>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Bezodstępów"><text:span text:style-name="T128">Ulica</text:span></text:p>
          </table:table-cell>
          <table:table-cell table:style-name="TableCell129">
            <text:p text:style-name="Bezodstępów"><text:span text:style-name="T130">…</text:span></text:p>
            <text:p text:style-name="P131"/>
          </table:table-cell>
          <table:table-cell table:style-name="TableCell132">
            <text:p text:style-name="Bezodstępów"><text:span text:style-name="T133">Kod pocztowy, miast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NIP</text:span></text:p>
          </table:table-cell>
          <table:table-cell table:style-name="TableCell139">
            <text:p text:style-name="Bezodstępów"><text:span text:style-name="T140">…</text:span></text:p>
            <text:p text:style-name="P141"/>
          </table:table-cell>
          <table:table-cell table:style-name="TableCell142">
            <text:p text:style-name="Bezodstępów"><text:span text:style-name="T143">Tel.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 table:number-columns-spanned="4">
            <text:p text:style-name="Bezodstępów"><text:span text:style-name="T148">Dane osoby kontaktowej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Stanowisko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Tel.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e-mail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 table:number-columns-spanned="4">
            <text:p text:style-name="Bezodstępów"><text:span text:style-name="T169">Dane uczestnika szkolenia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Bezodstępów"><text:span text:style-name="T172">Imię i nazwisko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Stanowisko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Tel.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e-mail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Imię i nazwisko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Stanowisko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  <table:table-row table:style-name="TableRow197">
          <table:table-cell table:style-name="TableCell198">
            <text:p text:style-name="Bezodstępów"><text:span text:style-name="T199">Tel.</text:span></text:p>
          </table:table-cell>
          <table:table-cell table:style-name="TableCell200">
            <text:p text:style-name="Bezodstępów"><text:span text:style-name="T201">…</text:span></text:p>
          </table:table-cell>
          <table:table-cell table:style-name="TableCell202">
            <text:p text:style-name="Bezodstępów"><text:span text:style-name="T203">e-mail</text:span></text:p>
          </table:table-cell>
          <table:table-cell table:style-name="TableCell204">
            <text:p text:style-name="Bezodstępów"><text:span text:style-name="T205">…</text:span></text:p>
          </table:table-cell>
        </table:table-row>
        <table:table-row table:style-name="TableRow206">
          <table:table-cell table:style-name="TableCell207">
            <text:p text:style-name="Bezodstępów"><text:span text:style-name="T208">Imię i nazwisko</text:span></text:p>
          </table:table-cell>
          <table:table-cell table:style-name="TableCell209">
            <text:p text:style-name="Bezodstępów"><text:span text:style-name="T210">…</text:span></text:p>
          </table:table-cell>
          <table:table-cell table:style-name="TableCell211">
            <text:p text:style-name="Bezodstępów"><text:span text:style-name="T212">Stanowisko</text:span></text:p>
          </table:table-cell>
          <table:table-cell table:style-name="TableCell213">
            <text:p text:style-name="Bezodstępów"><text:span text:style-name="T214">…</text:span></text:p>
          </table:table-cell>
        </table:table-row>
        <table:table-row table:style-name="TableRow215">
          <table:table-cell table:style-name="TableCell216">
            <text:p text:style-name="Bezodstępów"><text:span text:style-name="T217">Tel.</text:span></text:p>
          </table:table-cell>
          <table:table-cell table:style-name="TableCell218">
            <text:p text:style-name="Bezodstępów"><text:span text:style-name="T219">…</text:span></text:p>
          </table:table-cell>
          <table:table-cell table:style-name="TableCell220">
            <text:p text:style-name="Bezodstępów"><text:span text:style-name="T221">e-mail</text:span></text:p>
          </table:table-cell>
          <table:table-cell table:style-name="TableCell222">
            <text:p text:style-name="Bezodstępów"><text:span text:style-name="T223">…</text:span></text:p>
          </table:table-cell>
        </table:table-row>
      </table:table>
      <text:p text:style-name="P224"><text:span text:style-name="T225">Upoważniamy MARINA Sp. z o.o. NIP 899-26-50-299 do wystawienia faktury VAT bez naszego podpisu.</text:span></text:p>
      <text:p text:style-name="P226"><text:span text:style-name="T227">……………………………………………..</text:span></text:p>
      <text:p text:style-name="P228"><text:span text:style-name="T22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2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3-06-06T09:55:00Z</meta:creation-date>
    <dc:date>2024-04-19T07:02:00Z</dc:date>
    <meta:print-date>2020-09-01T11:51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6" meta:row-count="15" meta:non-whitespace-character-count="1878"/>
  </office:meta>
</office:document-meta>
</file>