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238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6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P103" style:parent-style-name="Bezodstępów" style:family="paragraph">
      <style:text-properties style:font-name="Tahoma" style:font-name-complex="Tahoma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P109" style:parent-style-name="Bezodstępów" style:family="paragraph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end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Budżetowanie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15-16.09</text:span><text:span text:style-name="T31">.2025 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12.09</text:span><text:span text:style-name="T46">.2025r.</text:span><text:span text:style-name="T47"><text:s/>z dopiskiem:<text:s/></text:span><text:span text:style-name="T48">Opłata za szkolenie:<text:s/></text:span><text:span text:style-name="T49">Budżetowanie w zarządzaniu przedsiębiorstwem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12.09</text:span><text:span text:style-name="T59">.2025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: od<text:s/></text:span><text:span text:style-name="T66">1 400</text:span><text:span text:style-name="T67"><text:s/>zł plus 23% VAT</text:span></text:p>
            <text:p text:style-name="P68"><text:span text:style-name="T69">***UWAGA! ***</text:span></text:p>
            <text:p text:style-name="P70"><text:span text:style-name="T71">Promocje cenowe - termin zgłoszenia</text:span></text:p>
            <text:p text:style-name="Bezodstępów"><text:span text:style-name="T72">Cena szkolenia przy zgłoszeniu<text:s/></text:span><text:span text:style-name="T73">do<text:s/></text:span><text:span text:style-name="T74">5.09</text:span><text:span text:style-name="T75">.2025 r.</text:span><text:span text:style-name="T76"><text:s/>wynosi:<text:s/></text:span><text:span text:style-name="T77">1 400</text:span><text:span text:style-name="T78"><text:s/>zł plus 23% VAT</text:span></text:p>
            <text:p text:style-name="Bezodstępów"><text:span text:style-name="T79">Cena szkolenia przy zgłoszeniu<text:s/></text:span><text:span text:style-name="T80">po<text:s/></text:span><text:span text:style-name="T81">5.09</text:span><text:span text:style-name="T82">.2025 r.</text:span><text:span text:style-name="T83"><text:s/>wynosi:<text:s/></text:span><text:span text:style-name="T84">1 500</text:span><text:span text:style-name="T85"><text:s/>zł plus 23% VAT</text:span></text:p>
            <text:p text:style-name="P86"/>
            <text:p text:style-name="Bezodstępów"><text:span text:style-name="T87">Promocje cenowe<text:s/></text:span><text:span text:style-name="T88">– liczba uczestników szkolenia</text:span></text:p>
            <text:p text:style-name="Bezodstępów"><text:span text:style-name="T89">Przy zgłoszeniu 2 osób z jednej firmy<text:s/></text:span><text:span text:style-name="T90">– 10% rabatu od osoby!</text:span></text:p>
            <text:p text:style-name="Bezodstępów"><text:span text:style-name="T91">Dla 3 i 4 zgłoszonej osoby z jednej firmy<text:s/></text:span><text:span text:style-name="T92">– 15% rabatu od osoby!</text:span></text:p>
            <text:p text:style-name="Bezodstępów"><text:span text:style-name="T93">Dla zgłoszonej 5 osoby z jednej firmy lub następnej<text:s/></text:span><text:span text:style-name="T94">– 20% rabatu od osoby!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Standard"><text:span text:style-name="T97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Bezodstępów"><text:span text:style-name="T100">Nazwa firmy</text:span></text:p>
          </table:table-cell>
          <table:table-cell table:style-name="TableCell101" table:number-columns-spanned="3">
            <text:p text:style-name="Bezodstępów"><text:span text:style-name="T102">…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Bezodstępów"><text:span text:style-name="T106">Ulica</text:span></text:p>
          </table:table-cell>
          <table:table-cell table:style-name="TableCell107">
            <text:p text:style-name="Bezodstępów"><text:span text:style-name="T108">…</text:span></text:p>
            <text:p text:style-name="P109"/>
          </table:table-cell>
          <table:table-cell table:style-name="TableCell110">
            <text:p text:style-name="Bezodstępów"><text:span text:style-name="T111">Kod pocztowy, miasto</text:span></text:p>
          </table:table-cell>
          <table:table-cell table:style-name="TableCell112">
            <text:p text:style-name="Bezodstępów"><text:span text:style-name="T113">…</text:span></text:p>
          </table:table-cell>
        </table:table-row>
        <table:table-row table:style-name="TableRow114">
          <table:table-cell table:style-name="TableCell115">
            <text:p text:style-name="Bezodstępów"><text:span text:style-name="T116">NIP</text:span></text:p>
          </table:table-cell>
          <table:table-cell table:style-name="TableCell117">
            <text:p text:style-name="Bezodstępów"><text:span text:style-name="T118">…</text:span></text:p>
            <text:p text:style-name="P119"/>
          </table:table-cell>
          <table:table-cell table:style-name="TableCell120">
            <text:p text:style-name="Bezodstępów"><text:span text:style-name="T121">Tel.</text:span></text:p>
          </table:table-cell>
          <table:table-cell table:style-name="TableCell122">
            <text:p text:style-name="Bezodstępów"><text:span text:style-name="T123">…</text:span></text:p>
          </table:table-cell>
        </table:table-row>
        <table:table-row table:style-name="TableRow124">
          <table:table-cell table:style-name="TableCell125" table:number-columns-spanned="4">
            <text:p text:style-name="Bezodstępów"><text:span text:style-name="T126">Dane osoby kontaktowej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Bezodstępów"><text:span text:style-name="T129">Imię i nazwisko</text:span></text:p>
          </table:table-cell>
          <table:table-cell table:style-name="TableCell130">
            <text:p text:style-name="Bezodstępów"><text:span text:style-name="T131">…</text:span></text:p>
          </table:table-cell>
          <table:table-cell table:style-name="TableCell132">
            <text:p text:style-name="Bezodstępów"><text:span text:style-name="T133">Stanowisko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>
            <text:p text:style-name="Bezodstępów"><text:span text:style-name="T138">Tel.</text:span></text:p>
          </table:table-cell>
          <table:table-cell table:style-name="TableCell139">
            <text:p text:style-name="Bezodstępów"><text:span text:style-name="T140">…</text:span></text:p>
          </table:table-cell>
          <table:table-cell table:style-name="TableCell141">
            <text:p text:style-name="Bezodstępów"><text:span text:style-name="T142">e-mail</text:span></text:p>
          </table:table-cell>
          <table:table-cell table:style-name="TableCell143">
            <text:p text:style-name="Bezodstępów"><text:span text:style-name="T144">…</text:span></text:p>
          </table:table-cell>
        </table:table-row>
        <table:table-row table:style-name="TableRow145">
          <table:table-cell table:style-name="TableCell146" table:number-columns-spanned="4">
            <text:p text:style-name="Bezodstępów"><text:span text:style-name="T147">Dane uczestnika szkolenia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Bezodstępów"><text:span text:style-name="T150">Imię i nazwisko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Stanowisko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Tel.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e-mail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Imię i nazwisko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Stanowisko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Tel.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e-mail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Imię i nazwisko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Stanowisko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  <table:table-row table:style-name="TableRow193">
          <table:table-cell table:style-name="TableCell194">
            <text:p text:style-name="Bezodstępów"><text:span text:style-name="T195">Tel.</text:span></text:p>
          </table:table-cell>
          <table:table-cell table:style-name="TableCell196">
            <text:p text:style-name="Bezodstępów"><text:span text:style-name="T197">…</text:span></text:p>
          </table:table-cell>
          <table:table-cell table:style-name="TableCell198">
            <text:p text:style-name="Bezodstępów"><text:span text:style-name="T199">e-mail</text:span></text:p>
          </table:table-cell>
          <table:table-cell table:style-name="TableCell200">
            <text:p text:style-name="Bezodstępów"><text:span text:style-name="T201">…</text:span></text:p>
          </table:table-cell>
        </table:table-row>
      </table:table>
      <text:p text:style-name="P202"><text:span text:style-name="T203">Upoważniamy MARINA Sp. z o.o. NIP 899-26-50-299 do wystawienia faktury VAT bez naszego podpisu.</text:span></text:p>
      <text:p text:style-name="P204"><text:span text:style-name="T205">……………………………………………..</text:span></text:p>
      <text:p text:style-name="P206"><text:span text:style-name="T207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Aleja Karkonoska 45 p. 508, 53-015 Wrocław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5-05-27T10:29:00Z</meta:creation-date>
    <dc:date>2025-05-27T10:29:00Z</dc:date>
    <meta:print-date>2022-01-31T09:13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20" meta:row-count="15" meta:non-whitespace-character-count="1907"/>
  </office:meta>
</office:document-meta>
</file>