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9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P112" style:parent-style-name="Bezodstępów" style:family="paragraph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P122" style:parent-style-name="Bezodstępów" style:family="paragraph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end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4-25.11</text:span><text:span text:style-name="T31">.2025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21.11</text:span><text:span text:style-name="T46">.2025 r.</text:span><text:span text:style-name="T47"><text:s/>z dopiskiem:<text:s/></text:span><text:span text:style-name="T48">Opłata za szkolenie:<text:s/></text:span><text:span text:style-name="T49">Rachunek kosztów przedsiębiorstwa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21.11</text:span><text:span text:style-name="T59">.2025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<text:s/></text:span><text:span text:style-name="T67">400</text:span><text:span text:style-name="T68"><text:s/>zł netto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14.11</text:span><text:span text:style-name="T76">.2025 r.</text:span><text:span text:style-name="T77"><text:s/>wynosi:<text:s/></text:span><text:span text:style-name="T78">1<text:s/></text:span><text:span text:style-name="T79">400</text:span><text:span text:style-name="T80"><text:s/>zł netto + 23% VAT</text:span></text:p>
            <text:p text:style-name="Bezodstępów"><text:span text:style-name="T81">Cena szkolenia przy zgłoszeniu<text:s/></text:span><text:span text:style-name="T82">po<text:s/></text:span><text:span text:style-name="T83">14.11</text:span><text:span text:style-name="T84">.2025 r.</text:span><text:span text:style-name="T85"><text:s/>wynosi:<text:s/></text:span><text:span text:style-name="T86">1<text:s/></text:span><text:span text:style-name="T87">500</text:span><text:span text:style-name="T88"><text:s/>zł netto + 23% VAT</text:span></text:p>
            <text:p text:style-name="P89"/>
            <text:p text:style-name="Bezodstępów"><text:span text:style-name="T90">Promocje cenowe<text:s/></text:span><text:span text:style-name="T91">– liczba uczestników szkolenia</text:span></text:p>
            <text:p text:style-name="Bezodstępów"><text:span text:style-name="T92">Przy zgłoszeniu 2 osób z jednej firmy<text:s/></text:span><text:span text:style-name="T93">– 10% rabatu od osoby!</text:span></text:p>
            <text:p text:style-name="Bezodstępów"><text:span text:style-name="T94">Dla 3 i 4 zgłoszonej osoby z jednej firmy<text:s/></text:span><text:span text:style-name="T95">– 15% rabatu od osoby!</text:span></text:p>
            <text:p text:style-name="Bezodstępów"><text:span text:style-name="T96">Dla zgłoszonej 5 osoby z jednej firmy lub następnej<text:s/></text:span><text:span text:style-name="T97">– 20% rabatu od osoby!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Standard"><text:span text:style-name="T100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Nazwa firmy</text:span></text:p>
          </table:table-cell>
          <table:table-cell table:style-name="TableCell104" table:number-columns-spanned="3">
            <text:p text:style-name="Bezodstępów"><text:span text:style-name="T105">…</text:span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Bezodstępów"><text:span text:style-name="T109">Ulica</text:span></text:p>
          </table:table-cell>
          <table:table-cell table:style-name="TableCell110">
            <text:p text:style-name="Bezodstępów"><text:span text:style-name="T111">…</text:span></text:p>
            <text:p text:style-name="P112"/>
          </table:table-cell>
          <table:table-cell table:style-name="TableCell113">
            <text:p text:style-name="Bezodstępów"><text:span text:style-name="T114">Kod pocztowy, miasto</text:span></text:p>
          </table:table-cell>
          <table:table-cell table:style-name="TableCell115">
            <text:p text:style-name="Bezodstępów"><text:span text:style-name="T116">…</text:span></text:p>
          </table:table-cell>
        </table:table-row>
        <table:table-row table:style-name="TableRow117">
          <table:table-cell table:style-name="TableCell118">
            <text:p text:style-name="Bezodstępów"><text:span text:style-name="T119">NIP</text:span></text:p>
          </table:table-cell>
          <table:table-cell table:style-name="TableCell120">
            <text:p text:style-name="Bezodstępów"><text:span text:style-name="T121">…</text:span></text:p>
            <text:p text:style-name="P122"/>
          </table:table-cell>
          <table:table-cell table:style-name="TableCell123">
            <text:p text:style-name="Bezodstępów"><text:span text:style-name="T124">Tel.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 table:number-columns-spanned="4">
            <text:p text:style-name="Bezodstępów"><text:span text:style-name="T129">Dane osoby kontaktowej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Bezodstępów"><text:span text:style-name="T132">Imię i nazwisko</text:span></text:p>
          </table:table-cell>
          <table:table-cell table:style-name="TableCell133">
            <text:p text:style-name="Bezodstępów"><text:span text:style-name="T134">…</text:span></text:p>
          </table:table-cell>
          <table:table-cell table:style-name="TableCell135">
            <text:p text:style-name="Bezodstępów"><text:span text:style-name="T136">Stanowisko</text:span></text:p>
          </table:table-cell>
          <table:table-cell table:style-name="TableCell137">
            <text:p text:style-name="Bezodstępów"><text:span text:style-name="T138">…</text:span></text:p>
          </table:table-cell>
        </table:table-row>
        <table:table-row table:style-name="TableRow139">
          <table:table-cell table:style-name="TableCell140">
            <text:p text:style-name="Bezodstępów"><text:span text:style-name="T141">Tel.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e-mail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 table:number-columns-spanned="4">
            <text:p text:style-name="Bezodstępów"><text:span text:style-name="T150">Dane uczestnika szkolenia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Bezodstępów"><text:span text:style-name="T153">Imię i nazwisko</text:span></text:p>
          </table:table-cell>
          <table:table-cell table:style-name="TableCell154">
            <text:p text:style-name="Bezodstępów"><text:span text:style-name="T155">…</text:span></text:p>
          </table:table-cell>
          <table:table-cell table:style-name="TableCell156">
            <text:p text:style-name="Bezodstępów"><text:span text:style-name="T157">Stanowisko</text:span></text:p>
          </table:table-cell>
          <table:table-cell table:style-name="TableCell158">
            <text:p text:style-name="Bezodstępów"><text:span text:style-name="T159">…</text:span></text:p>
          </table:table-cell>
        </table:table-row>
        <table:table-row table:style-name="TableRow160">
          <table:table-cell table:style-name="TableCell161">
            <text:p text:style-name="Bezodstępów"><text:span text:style-name="T162">Tel.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e-mail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Imię i nazwisko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Stanowisko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Tel.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e-mail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Imię i nazwisko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Stanowisko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Tel.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e-mail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</table:table>
      <text:p text:style-name="P205"><text:span text:style-name="T206">Upoważniamy MARINA Sp. z o.o. NIP 899-26-50-299 do wystawienia faktury VAT bez naszego podpisu.</text:span></text:p>
      <text:p text:style-name="P207"><text:span text:style-name="T208">……………………………………………..</text:span></text:p>
      <text:p text:style-name="P209"><text:span text:style-name="T210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06-05T08:53:00Z</meta:creation-date>
    <dc:date>2025-06-05T08:53:00Z</dc:date>
    <meta:print-date>2023-12-22T07:27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6" meta:row-count="15" meta:non-whitespace-character-count="1903"/>
  </office:meta>
</office:document-meta>
</file>