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P120" style:parent-style-name="Bezodstępów" style:family="paragraph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7" style:parent-style-name="Standard" style:family="paragraph">
      <style:paragraph-properties fo:text-align="end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Controlling zaplecza budowy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2.12</text:span><text:span text:style-name="T33">.2025 r</text:span><text:span text:style-name="T34">.</text:span></text:p>
            <text:p text:style-name="Bezodstępów"><text:span text:style-name="T35">ON - 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11.12</text:span><text:span text:style-name="T48">.2025.</text:span><text:span text:style-name="T49"><text:s/>z dopiskiem:<text:s/></text:span><text:span text:style-name="T50">Opłata za szkolenie<text:s/></text:span><text:span text:style-name="T51">Controlling zaplecza budowy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1.12</text:span><text:span text:style-name="T60">.2025 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 od:<text:s/></text:span><text:span text:style-name="T67">9</text:span><text:span text:style-name="T68">00 zł netto plus 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<text:s/></text:span><text:span text:style-name="T75">5.12</text:span><text:span text:style-name="T76">.2025 r.</text:span><text:span text:style-name="T77"><text:s/>wynosi:<text:s/></text:span><text:span text:style-name="T78">9</text:span><text:span text:style-name="T79">00 zł netto plus 23%VAT.</text:span></text:p>
            <text:p text:style-name="Bezodstępów"><text:span text:style-name="T80">Cena szkolenia przy zgłoszeniu<text:s/></text:span><text:span text:style-name="T81">po<text:s/></text:span><text:span text:style-name="T82">5.12</text:span><text:span text:style-name="T83">.2025 r.</text:span><text:span text:style-name="T84"><text:s/>wynosi:<text:s/></text:span><text:span text:style-name="T85">99</text:span><text:span text:style-name="T86">0 zł netto plus 23%VAT.</text:span></text:p>
            <text:p text:style-name="P87"/>
            <text:p text:style-name="Bezodstępów"><text:span text:style-name="T88">Promocje cenowe<text:s/></text:span><text:span text:style-name="T89">– liczba uczestników szkolenia</text:span></text:p>
            <text:p text:style-name="Bezodstępów"><text:span text:style-name="T90">Przy zgłoszeniu 2 osób z jednej firmy<text:s/></text:span><text:span text:style-name="T91">– 10% rabatu!</text:span></text:p>
            <text:p text:style-name="Bezodstępów"><text:span text:style-name="T92">Przy zgłoszeniu przynajmniej 3 osób z jednej firmy<text:s/></text:span><text:span text:style-name="T93">– 15% rabatu!</text:span></text:p>
            <text:p text:style-name="Bezodstępów"><text:span text:style-name="T94">Przy zgłoszeniu przynajmniej 4 osób z jednej firmy<text:s/></text:span><text:span text:style-name="T95">– 5 <text:s/>osoba gratis!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Standard"><text:span text:style-name="T9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Bezodstępów"><text:span text:style-name="T101">Nazwa firmy</text:span></text:p>
          </table:table-cell>
          <table:table-cell table:style-name="TableCell102" table:number-columns-spanned="3">
            <text:p text:style-name="Bezodstępów"><text:span text:style-name="T103">…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Bezodstępów"><text:span text:style-name="T107">Ulica</text:span></text:p>
          </table:table-cell>
          <table:table-cell table:style-name="TableCell108">
            <text:p text:style-name="Bezodstępów"><text:span text:style-name="T109">…</text:span></text:p>
            <text:p text:style-name="P110"/>
          </table:table-cell>
          <table:table-cell table:style-name="TableCell111">
            <text:p text:style-name="Bezodstępów"><text:span text:style-name="T112">Kod pocztowy, miasto</text:span></text:p>
          </table:table-cell>
          <table:table-cell table:style-name="TableCell113">
            <text:p text:style-name="Bezodstępów"><text:span text:style-name="T114">…</text:span></text:p>
          </table:table-cell>
        </table:table-row>
        <table:table-row table:style-name="TableRow115">
          <table:table-cell table:style-name="TableCell116">
            <text:p text:style-name="Bezodstępów"><text:span text:style-name="T117">NIP</text:span></text:p>
          </table:table-cell>
          <table:table-cell table:style-name="TableCell118">
            <text:p text:style-name="Bezodstępów"><text:span text:style-name="T119">…</text:span></text:p>
            <text:p text:style-name="P120"/>
          </table:table-cell>
          <table:table-cell table:style-name="TableCell121">
            <text:p text:style-name="Bezodstępów"><text:span text:style-name="T122">Tel.</text:span></text:p>
          </table:table-cell>
          <table:table-cell table:style-name="TableCell123">
            <text:p text:style-name="Bezodstępów"><text:span text:style-name="T124">…</text:span></text:p>
          </table:table-cell>
        </table:table-row>
        <table:table-row table:style-name="TableRow125">
          <table:table-cell table:style-name="TableCell126" table:number-columns-spanned="4">
            <text:p text:style-name="Bezodstępów"><text:span text:style-name="T127">Dane osoby kontaktowej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Bezodstępów"><text:span text:style-name="T130">Imię i nazwisko</text:span></text:p>
          </table:table-cell>
          <table:table-cell table:style-name="TableCell131">
            <text:p text:style-name="Bezodstępów"><text:span text:style-name="T132">…</text:span></text:p>
          </table:table-cell>
          <table:table-cell table:style-name="TableCell133">
            <text:p text:style-name="Bezodstępów"><text:span text:style-name="T134">Stanowisko</text:span></text:p>
          </table:table-cell>
          <table:table-cell table:style-name="TableCell135">
            <text:p text:style-name="Bezodstępów"><text:span text:style-name="T136">…</text:span></text:p>
          </table:table-cell>
        </table:table-row>
        <table:table-row table:style-name="TableRow137">
          <table:table-cell table:style-name="TableCell138">
            <text:p text:style-name="Bezodstępów"><text:span text:style-name="T139">Tel.</text:span></text:p>
          </table:table-cell>
          <table:table-cell table:style-name="TableCell140">
            <text:p text:style-name="Bezodstępów"><text:span text:style-name="T141">…</text:span></text:p>
          </table:table-cell>
          <table:table-cell table:style-name="TableCell142">
            <text:p text:style-name="Bezodstępów"><text:span text:style-name="T143">e-mail</text:span></text:p>
          </table:table-cell>
          <table:table-cell table:style-name="TableCell144">
            <text:p text:style-name="Bezodstępów"><text:span text:style-name="T145">…</text:span></text:p>
          </table:table-cell>
        </table:table-row>
        <table:table-row table:style-name="TableRow146">
          <table:table-cell table:style-name="TableCell147" table:number-columns-spanned="4">
            <text:p text:style-name="Bezodstępów"><text:span text:style-name="T148">Dane uczestnika szkolenia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Bezodstępów"><text:span text:style-name="T151">Imię i nazwisko</text:span></text:p>
          </table:table-cell>
          <table:table-cell table:style-name="TableCell152">
            <text:p text:style-name="Bezodstępów"><text:span text:style-name="T153">…</text:span></text:p>
          </table:table-cell>
          <table:table-cell table:style-name="TableCell154">
            <text:p text:style-name="Bezodstępów"><text:span text:style-name="T155">Stanowisko</text:span></text:p>
          </table:table-cell>
          <table:table-cell table:style-name="TableCell156">
            <text:p text:style-name="Bezodstępów"><text:span text:style-name="T157">…</text:span></text:p>
          </table:table-cell>
        </table:table-row>
        <table:table-row table:style-name="TableRow158">
          <table:table-cell table:style-name="TableCell159">
            <text:p text:style-name="Bezodstępów"><text:span text:style-name="T160">Tel.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e-mail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>
            <text:p text:style-name="Bezodstępów"><text:span text:style-name="T169">Imię i nazwisko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Stanowisko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Tel.</text:span></text:p>
          </table:table-cell>
          <table:table-cell table:style-name="TableCell179">
            <text:p text:style-name="Bezodstępów"><text:span text:style-name="T180">…</text:span></text:p>
          </table:table-cell>
          <table:table-cell table:style-name="TableCell181">
            <text:p text:style-name="Bezodstępów"><text:span text:style-name="T182">e-mail</text:span></text:p>
          </table:table-cell>
          <table:table-cell table:style-name="TableCell183">
            <text:p text:style-name="Bezodstępów"><text:span text:style-name="T184">…</text:span></text:p>
          </table:table-cell>
        </table:table-row>
        <table:table-row table:style-name="TableRow185">
          <table:table-cell table:style-name="TableCell186">
            <text:p text:style-name="Bezodstępów"><text:span text:style-name="T187">Imię i nazwisko</text:span></text:p>
          </table:table-cell>
          <table:table-cell table:style-name="TableCell188">
            <text:p text:style-name="Bezodstępów"><text:span text:style-name="T189">…</text:span></text:p>
          </table:table-cell>
          <table:table-cell table:style-name="TableCell190">
            <text:p text:style-name="Bezodstępów"><text:span text:style-name="T191">Stanowisko</text:span></text:p>
          </table:table-cell>
          <table:table-cell table:style-name="TableCell192">
            <text:p text:style-name="Bezodstępów"><text:span text:style-name="T193">…</text:span></text:p>
          </table:table-cell>
        </table:table-row>
        <table:table-row table:style-name="TableRow194">
          <table:table-cell table:style-name="TableCell195">
            <text:p text:style-name="Bezodstępów"><text:span text:style-name="T196">Tel.</text:span></text:p>
          </table:table-cell>
          <table:table-cell table:style-name="TableCell197">
            <text:p text:style-name="Bezodstępów"><text:span text:style-name="T198">…</text:span></text:p>
          </table:table-cell>
          <table:table-cell table:style-name="TableCell199">
            <text:p text:style-name="Bezodstępów"><text:span text:style-name="T200">e-mail</text:span></text:p>
          </table:table-cell>
          <table:table-cell table:style-name="TableCell201">
            <text:p text:style-name="Bezodstępów"><text:span text:style-name="T202">…</text:span></text:p>
          </table:table-cell>
        </table:table-row>
      </table:table>
      <text:p text:style-name="P203"><text:span text:style-name="T204">Upoważniamy MARINA Sp. z o.o. NIP 899-26-50-299 do wystawienia faktury VAT bez naszego podpisu.</text:span></text:p>
      <text:p text:style-name="P205"><text:span text:style-name="T206">……………………………………………..</text:span></text:p>
      <text:p text:style-name="P207"><text:span text:style-name="T20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05-27T10:43:00Z</meta:creation-date>
    <dc:date>2025-05-27T10:43:00Z</dc:date>
    <meta:print-date>2020-09-01T11:51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4" meta:row-count="15" meta:non-whitespace-character-count="1876"/>
  </office:meta>
</office:document-meta>
</file>