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3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40" style:family="table-row">
      <style:table-row-properties style:min-row-height="1.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1944in" style:line-height-at-least="0.1666in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60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6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6" style:parent-style-name="Standard" style:family="paragraph">
      <style:paragraph-properties fo:text-align="justify" fo:margin-top="0.1944in" fo:margin-bottom="0in" style:line-height-at-least="0.1666in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3" style:family="table-row">
      <style:table-row-properties style:min-row-height="0.432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Bezodstępów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3" style:parent-style-name="Bezodstępów" style:family="paragraph">
      <style:paragraph-properties fo:line-height="150%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5" style:parent-style-name="Bezodstępów" style:family="paragraph">
      <style:paragraph-properties fo:line-height="150%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10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P124" style:parent-style-name="Bezodstępów" style:family="paragraph">
      <style:text-properties style:font-name="Tahoma" style:font-name-complex="Tahoma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P130" style:parent-style-name="Bezodstępów" style:family="paragraph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P140" style:parent-style-name="Bezodstępów" style:family="paragraph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ahoma" style:font-name-complex="Tahoma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Tahoma" style:font-name-complex="Tahoma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8" style:parent-style-name="Domyślnaczcionkaakapitu" style:family="text">
      <style:text-properties style:font-name="Tahoma" style:font-name-complex="Tahoma"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style:font-name="Tahoma" style:font-name-complex="Tahoma"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2" style:parent-style-name="Domyślnaczcionkaakapitu" style:family="text">
      <style:text-properties style:font-name="Tahoma" style:font-name-complex="Tahoma" fo:font-size="10pt" style:font-size-asian="10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5" style:parent-style-name="Standard" style:family="paragraph">
      <style:paragraph-properties fo:text-align="end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7" style:parent-style-name="Standard" style:family="paragraph">
      <style:paragraph-properties fo:text-align="end"/>
    </style:style>
    <style:style style:name="T22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Budżetowanie w<text:s/></text:span><text:span text:style-name="T25">zarządzaniu<text:s/></text:span><text:span text:style-name="T26">przedsiębiorstw</text:span><text:span text:style-name="T27">em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15-16</text:span><text:span text:style-name="T34">.05.202</text:span><text:span text:style-name="T35">3</text:span><text:span text:style-name="T36"><text:s/>r</text:span><text:span text:style-name="T37">.</text:span></text:p>
            <text:p text:style-name="Bezodstępów"><text:span text:style-name="T38">On-line</text:span><text:span text:style-name="T39"><text:s text:c="2"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Standard"><text:span text:style-name="T42">Warunki uczestnictwa</text:span></text:p>
          </table:table-cell>
          <table:table-cell table:style-name="TableCell43" table:number-columns-spanned="3">
            <text:p text:style-name="P44"><text:span text:style-name="T45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6">biuro@brz-marina.pl</text:span></text:a><text:span text:style-name="T47">. Prosimy o dokonywanie wpłat za szkolenie na konto:<text:s/></text:span><text:span text:style-name="T48">Santander Bank SA, nr konta: 43 1500 1168 1211 6006 1248 0000</text:span><text:span text:style-name="T49"><text:s/></text:span><text:span text:style-name="T50">w terminie do<text:s/></text:span><text:span text:style-name="T51">12</text:span><text:span text:style-name="T52">.05.202</text:span><text:span text:style-name="T53">3</text:span><text:span text:style-name="T54">.</text:span><text:span text:style-name="T55"><text:s/>z dopiskiem:<text:s/></text:span><text:span text:style-name="T56">Opłata za szkolenie:<text:s/></text:span><text:span text:style-name="T57">Budżetowanie w<text:s/></text:span><text:span text:style-name="T58">zarządzaniu<text:s/></text:span><text:span text:style-name="T59">przedsiębiorstw</text:span><text:span text:style-name="T60">em</text:span><text:span text:style-name="T61">.<text:s/></text:span><text:span text:style-name="T62">W</text:span><text:span text:style-name="T6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64"><text:s/></text:span><text:span text:style-name="T65">W przypadku odwołania szkolenia przez organizatora, zwracane są jego koszty.</text:span></text:p>
            <text:p text:style-name="P66"><text:span text:style-name="T67">***UWAGA!***:</text:span><text:span text:style-name="T68"><text:s/>Zgłoszenia przyjmowane są do<text:s/></text:span><text:span text:style-name="T69">12.05</text:span><text:span text:style-name="T70">.202</text:span><text:span text:style-name="T71">3</text:span><text:span text:style-name="T72"><text:s/>r.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Standard"><text:span text:style-name="T75">Koszt szkolenia</text:span></text:p>
          </table:table-cell>
          <table:table-cell table:style-name="TableCell76" table:number-columns-spanned="3">
            <text:p text:style-name="P77"><text:span text:style-name="T78">Cena szkolenia wynosi:<text:s/></text:span><text:span text:style-name="T79">od<text:s/></text:span><text:span text:style-name="T80">1<text:s/></text:span><text:span text:style-name="T81">50</text:span><text:span text:style-name="T82">0 zł brutto</text:span></text:p>
            <text:p text:style-name="P83"><text:span text:style-name="T84">***UWAGA! ***</text:span></text:p>
            <text:p text:style-name="P85"><text:span text:style-name="T86">Promocje cenowe - termin zgłoszenia</text:span></text:p>
            <text:p text:style-name="Bezodstępów"><text:span text:style-name="T87">Cena szkolenia przy zgłoszeniu<text:s/></text:span><text:span text:style-name="T88">do<text:s/></text:span><text:span text:style-name="T89">8</text:span><text:span text:style-name="T90">.05.202</text:span><text:span text:style-name="T91">3</text:span><text:span text:style-name="T92"><text:s/>r.</text:span><text:span text:style-name="T93"><text:s/>wynosi:<text:s/></text:span><text:span text:style-name="T94">1<text:s/></text:span><text:span text:style-name="T95">50</text:span><text:span text:style-name="T96">0 zł brutto.</text:span></text:p>
            <text:p text:style-name="Bezodstępów"><text:span text:style-name="T97">Cena szkolenia przy zgłoszeniu<text:s/></text:span><text:span text:style-name="T98">po<text:s/></text:span><text:span text:style-name="T99">8</text:span><text:span text:style-name="T100">.05.202</text:span><text:span text:style-name="T101">3</text:span><text:span text:style-name="T102"><text:s/>r.</text:span><text:span text:style-name="T103"><text:s/>wynosi:<text:s/></text:span><text:span text:style-name="T104">1<text:s/></text:span><text:span text:style-name="T105">60</text:span><text:span text:style-name="T106">0 zł brutto.</text:span></text:p>
            <text:p text:style-name="P107"/>
            <text:p text:style-name="Bezodstępów"><text:span text:style-name="T108">Promocje cenowe<text:s/></text:span><text:span text:style-name="T109">– liczba uczestników szkolenia</text:span></text:p>
            <text:p text:style-name="Bezodstępów"><text:span text:style-name="T110">Przy zgłoszeniu 2 osób z jednej firmy<text:s/></text:span><text:span text:style-name="T111">– 10% rabatu od osoby!</text:span></text:p>
            <text:p text:style-name="Bezodstępów"><text:span text:style-name="T112">Dla 3 i 4 zgłoszonej osoby z jednej firmy<text:s/></text:span><text:span text:style-name="T113">– 15% rabatu od osoby!</text:span></text:p>
            <text:p text:style-name="Bezodstępów"><text:span text:style-name="T114">Dla zgłoszonej 5 osoby z jednej firmy lub następnej<text:s/></text:span><text:span text:style-name="T115">– 20% rabatu od osoby!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Standard"><text:span text:style-name="T11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Bezodstępów"><text:span text:style-name="T121">Nazwa firmy</text:span></text:p>
          </table:table-cell>
          <table:table-cell table:style-name="TableCell122" table:number-columns-spanned="3">
            <text:p text:style-name="Bezodstępów"><text:span text:style-name="T123">…</text:span>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Bezodstępów"><text:span text:style-name="T127">Ulica</text:span></text:p>
          </table:table-cell>
          <table:table-cell table:style-name="TableCell128">
            <text:p text:style-name="Bezodstępów"><text:span text:style-name="T129">…</text:span></text:p>
            <text:p text:style-name="P130"/>
          </table:table-cell>
          <table:table-cell table:style-name="TableCell131">
            <text:p text:style-name="Bezodstępów"><text:span text:style-name="T132">Kod pocztowy, miasto</text:span></text:p>
          </table:table-cell>
          <table:table-cell table:style-name="TableCell133">
            <text:p text:style-name="Bezodstępów"><text:span text:style-name="T134">…</text:span></text:p>
          </table:table-cell>
        </table:table-row>
        <table:table-row table:style-name="TableRow135">
          <table:table-cell table:style-name="TableCell136">
            <text:p text:style-name="Bezodstępów"><text:span text:style-name="T137">NIP</text:span></text:p>
          </table:table-cell>
          <table:table-cell table:style-name="TableCell138">
            <text:p text:style-name="Bezodstępów"><text:span text:style-name="T139">…</text:span></text:p>
            <text:p text:style-name="P140"/>
          </table:table-cell>
          <table:table-cell table:style-name="TableCell141">
            <text:p text:style-name="Bezodstępów"><text:span text:style-name="T142">Tel.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 table:number-columns-spanned="4">
            <text:p text:style-name="Bezodstępów"><text:span text:style-name="T147">Dane osoby kontaktowej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Bezodstępów"><text:span text:style-name="T150">Imię i nazwisko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Tel.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e-mail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 table:number-columns-spanned="4">
            <text:p text:style-name="Bezodstępów"><text:span text:style-name="T168">Dane uczestnika szkolenia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Bezodstępów"><text:span text:style-name="T171">Imię i nazwisko</text:span></text:p>
          </table:table-cell>
          <table:table-cell table:style-name="TableCell172">
            <text:p text:style-name="Bezodstępów"><text:span text:style-name="T173">…</text:span></text:p>
          </table:table-cell>
          <table:table-cell table:style-name="TableCell174">
            <text:p text:style-name="Bezodstępów"><text:span text:style-name="T175">Stanowisko</text:span></text:p>
          </table:table-cell>
          <table:table-cell table:style-name="TableCell176">
            <text:p text:style-name="Bezodstępów"><text:span text:style-name="T177">…</text:span></text:p>
          </table:table-cell>
        </table:table-row>
        <table:table-row table:style-name="TableRow178">
          <table:table-cell table:style-name="TableCell179">
            <text:p text:style-name="Bezodstępów"><text:span text:style-name="T180">Tel.</text:span></text:p>
          </table:table-cell>
          <table:table-cell table:style-name="TableCell181">
            <text:p text:style-name="Bezodstępów"><text:span text:style-name="T182">…</text:span></text:p>
          </table:table-cell>
          <table:table-cell table:style-name="TableCell183">
            <text:p text:style-name="Bezodstępów"><text:span text:style-name="T184">e-mail</text:span></text:p>
          </table:table-cell>
          <table:table-cell table:style-name="TableCell185">
            <text:p text:style-name="Bezodstępów"><text:span text:style-name="T186">…</text:span></text:p>
          </table:table-cell>
        </table:table-row>
        <table:table-row table:style-name="TableRow187">
          <table:table-cell table:style-name="TableCell188">
            <text:p text:style-name="Bezodstępów"><text:span text:style-name="T189">Imię i nazwisko</text:span></text:p>
          </table:table-cell>
          <table:table-cell table:style-name="TableCell190">
            <text:p text:style-name="Bezodstępów"><text:span text:style-name="T191">…</text:span></text:p>
          </table:table-cell>
          <table:table-cell table:style-name="TableCell192">
            <text:p text:style-name="Bezodstępów"><text:span text:style-name="T193">Stanowisko</text:span></text:p>
          </table:table-cell>
          <table:table-cell table:style-name="TableCell194">
            <text:p text:style-name="Bezodstępów"><text:span text:style-name="T195">…</text:span></text:p>
          </table:table-cell>
        </table:table-row>
        <table:table-row table:style-name="TableRow196">
          <table:table-cell table:style-name="TableCell197">
            <text:p text:style-name="Bezodstępów"><text:span text:style-name="T198">Tel.</text:span></text:p>
          </table:table-cell>
          <table:table-cell table:style-name="TableCell199">
            <text:p text:style-name="Bezodstępów"><text:span text:style-name="T200">…</text:span></text:p>
          </table:table-cell>
          <table:table-cell table:style-name="TableCell201">
            <text:p text:style-name="Bezodstępów"><text:span text:style-name="T202">e-mail</text:span></text:p>
          </table:table-cell>
          <table:table-cell table:style-name="TableCell203">
            <text:p text:style-name="Bezodstępów"><text:span text:style-name="T204">…</text:span></text:p>
          </table:table-cell>
        </table:table-row>
        <table:table-row table:style-name="TableRow205">
          <table:table-cell table:style-name="TableCell206">
            <text:p text:style-name="Bezodstępów"><text:span text:style-name="T207">Imię i nazwisko</text:span></text:p>
          </table:table-cell>
          <table:table-cell table:style-name="TableCell208">
            <text:p text:style-name="Bezodstępów"><text:span text:style-name="T209">…</text:span></text:p>
          </table:table-cell>
          <table:table-cell table:style-name="TableCell210">
            <text:p text:style-name="Bezodstępów"><text:span text:style-name="T211">Stanowisko</text:span></text:p>
          </table:table-cell>
          <table:table-cell table:style-name="TableCell212">
            <text:p text:style-name="Bezodstępów"><text:span text:style-name="T213">…</text:span></text:p>
          </table:table-cell>
        </table:table-row>
        <table:table-row table:style-name="TableRow214">
          <table:table-cell table:style-name="TableCell215">
            <text:p text:style-name="Bezodstępów"><text:span text:style-name="T216">Tel.</text:span></text:p>
          </table:table-cell>
          <table:table-cell table:style-name="TableCell217">
            <text:p text:style-name="Bezodstępów"><text:span text:style-name="T218">…</text:span></text:p>
          </table:table-cell>
          <table:table-cell table:style-name="TableCell219">
            <text:p text:style-name="Bezodstępów"><text:span text:style-name="T220">e-mail</text:span></text:p>
          </table:table-cell>
          <table:table-cell table:style-name="TableCell221">
            <text:p text:style-name="Bezodstępów"><text:span text:style-name="T222">…</text:span></text:p>
          </table:table-cell>
        </table:table-row>
      </table:table>
      <text:p text:style-name="P223"><text:span text:style-name="T224">Upoważniamy MARINA Sp. z o.o. NIP 899-26-50-299 do wystawienia faktury VAT bez naszego podpisu.</text:span></text:p>
      <text:p text:style-name="P225"><text:span text:style-name="T226">……………………………………………..</text:span></text:p>
      <text:p text:style-name="P227"><text:span text:style-name="T22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ul. Zimowa 14/1, 53-018 Wrocław, tel. 71 368 68 5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4-26T09:07:00Z</meta:creation-date>
    <dc:date>2022-11-06T09:44:00Z</dc:date>
    <meta:print-date>2022-01-31T09:13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4" meta:row-count="15" meta:non-whitespace-character-count="1893"/>
  </office:meta>
</office:document-meta>
</file>