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0" style:family="table-row">
      <style:table-row-properties style:min-row-height="1.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944in" style:line-height-at-least="0.1666in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4" style:parent-style-name="Standard" style:family="paragraph">
      <style:paragraph-properties fo:text-align="justify" fo:margin-top="0.1944in" fo:margin-bottom="0in" style:line-height-at-least="0.1666in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1" style:family="table-row">
      <style:table-row-properties style:min-row-height="0.432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8" style:parent-style-name="Bezodstępów" style:family="paragraph">
      <style:paragraph-properties fo:line-height="150%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0" style:parent-style-name="Bezodstępów" style:family="paragraph">
      <style:paragraph-properties fo:line-height="150%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9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Bezodstępów" style:family="paragraph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</text:span><text:span text:style-name="T33">5</text:span><text:span text:style-name="T34">.0</text:span><text:span text:style-name="T35">4</text:span><text:span text:style-name="T36">.2022 r</text:span><text:span text:style-name="T37">.</text:span></text:p>
            <text:p text:style-name="Bezodstępów"><text:span text:style-name="T38">Hotel NOVOTEL<text:s/></text:span><text:span text:style-name="T39">Wrocław CITY, ul. Wyścigowa 35 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Standard"><text:span text:style-name="T42">Warunki uczestnictwa</text:span></text:p>
          </table:table-cell>
          <table:table-cell table:style-name="TableCell43" table:number-columns-spanned="3">
            <text:p text:style-name="P44"><text:span text:style-name="T45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6">biuro@brz-marina.pl</text:span></text:a><text:span text:style-name="T47">. Prosimy o dokonywanie wpłat za szkolenie na konto:<text:s/></text:span><text:span text:style-name="T48">Santander Bank SA, nr konta: 43 1500 1168 1211 6006 1248 0000</text:span><text:span text:style-name="T49"><text:s/></text:span><text:span text:style-name="T50">w terminie do<text:s/></text:span><text:span text:style-name="T51">22</text:span><text:span text:style-name="T52">.0</text:span><text:span text:style-name="T53">4</text:span><text:span text:style-name="T54">.2022 r.</text:span><text:span text:style-name="T55"><text:s/>z dopiskiem:<text:s/></text:span><text:span text:style-name="T56">Opłata za szkolenie<text:s/></text:span><text:span text:style-name="T57">Rachunek kosztów przedsiębiorstw<text:s/></text:span><text:span text:style-name="T58">wod-kan.<text:s/></text:span><text:span text:style-name="T59">W</text:span><text:span text:style-name="T60"><text:s/>przypadku wycofania zgłoszenia w terminie późniejszym niż 7 dni przed szkoleniem, uczestnik zostanie obciążony kosztem 75% wartości szkolenia. W przypadku braku informacji o rezygnacji, uczestnik zostanie obciążony kwotą stanowiącą 100% wartości</text:span><text:span text:style-name="T61"><text:s/>szkolenia. Organizator zastrzega sobie prawo do zmiany miejsca szkolenia z przyczyn niezależnych od organizatora.</text:span><text:span text:style-name="T62"><text:s/></text:span><text:span text:style-name="T63">W przypadku odwołania szkolenia przez organizatora, zwracane są jego koszty.</text:span></text:p>
            <text:p text:style-name="P64"><text:span text:style-name="T65">***UWAGA!***:</text:span><text:span text:style-name="T66"><text:s/>Zgłoszenia przyjmowane są do<text:s/></text:span><text:span text:style-name="T67">22</text:span><text:span text:style-name="T68">.0</text:span><text:span text:style-name="T69">4</text:span><text:span text:style-name="T70">.2022 r.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Standard"><text:span text:style-name="T73">Koszt szkolenia</text:span></text:p>
          </table:table-cell>
          <table:table-cell table:style-name="TableCell74" table:number-columns-spanned="3">
            <text:p text:style-name="P75"><text:span text:style-name="T76">Cena szkolenia wynosi:<text:s/></text:span><text:span text:style-name="T77">1 500 zł brutto</text:span></text:p>
            <text:p text:style-name="P78"><text:span text:style-name="T79">***UWAGA! ***</text:span></text:p>
            <text:p text:style-name="P80"><text:span text:style-name="T81">Promocje cenowe - termin zgłoszenia</text:span></text:p>
            <text:p text:style-name="Bezodstępów"><text:span text:style-name="T82">Cena szkolenia przy zgłoszeniu<text:s/></text:span><text:span text:style-name="T83">do<text:s/></text:span><text:span text:style-name="T84">15.04</text:span><text:span text:style-name="T85">.2022<text:s/></text:span><text:span text:style-name="T86">r.</text:span><text:span text:style-name="T87"><text:s/>wynosi:<text:s/></text:span><text:span text:style-name="T88">1 350 zł brutto.</text:span></text:p>
            <text:p text:style-name="Bezodstępów"><text:span text:style-name="T89">Cena szkolenia przy zgłoszeniu<text:s/></text:span><text:span text:style-name="T90">po<text:s/></text:span><text:span text:style-name="T91">15.04. 2022<text:s/></text:span><text:span text:style-name="T92">r</text:span><text:span text:style-name="T93">.</text:span><text:span text:style-name="T94"><text:s/>wynosi:<text:s/></text:span><text:span text:style-name="T95">1 500 zł<text:s/></text:span><text:span text:style-name="T96">brutto.</text:span></text:p>
            <text:p text:style-name="P97"/>
            <text:p text:style-name="Bezodstępów"><text:span text:style-name="T98">Promocje cenowe<text:s/></text:span><text:span text:style-name="T99">– liczba uczestników szkolenia</text:span></text:p>
            <text:p text:style-name="Bezodstępów"><text:span text:style-name="T100">Przy zgłoszeniu 2 osób z jednej firmy<text:s/></text:span><text:span text:style-name="T101">– 10% rabatu od osoby!</text:span></text:p>
            <text:p text:style-name="Bezodstępów"><text:span text:style-name="T102">Dla 3 i 4 zgłoszonej osoby z jednej firmy<text:s/></text:span><text:span text:style-name="T103">– 15% rabatu od osoby!</text:span></text:p>
            <text:p text:style-name="Bezodstępów"><text:span text:style-name="T104">Dla zgłoszonej 5 osoby z jednej firmy lub następnej<text:s/></text:span><text:span text:style-name="T105">– 20% rabatu od<text:s/></text:span><text:span text:style-name="T106">osoby!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Standard"><text:span text:style-name="T10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Nazwa firmy</text:span></text:p>
          </table:table-cell>
          <table:table-cell table:style-name="TableCell113" table:number-columns-spanned="3">
            <text:p text:style-name="Bezodstępów"><text:span text:style-name="T114">…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Ulica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Kod pocztowy, miasto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>
            <text:p text:style-name="Bezodstępów"><text:span text:style-name="T128">NIP</text:span></text:p>
          </table:table-cell>
          <table:table-cell table:style-name="TableCell129">
            <text:p text:style-name="Bezodstępów"><text:span text:style-name="T130">…</text:span></text:p>
            <text:p text:style-name="P131"/>
          </table:table-cell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osoby kontaktowej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 table:number-columns-spanned="4">
            <text:p text:style-name="Bezodstępów"><text:span text:style-name="T159">Dane uczestnika szkolenia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Bezodstępów"><text:span text:style-name="T162">Imię i nazwisko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Stanowisko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Tel.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e-mail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Imię i nazwisko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Stanowisko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Tel.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e-mail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Imię i nazwisko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Stanowisko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  <table:table-row table:style-name="TableRow205">
          <table:table-cell table:style-name="TableCell206">
            <text:p text:style-name="Bezodstępów"><text:span text:style-name="T207">Tel.</text:span></text:p>
          </table:table-cell>
          <table:table-cell table:style-name="TableCell208">
            <text:p text:style-name="Bezodstępów"><text:span text:style-name="T209">…</text:span></text:p>
          </table:table-cell>
          <table:table-cell table:style-name="TableCell210">
            <text:p text:style-name="Bezodstępów"><text:span text:style-name="T211">e-mail</text:span></text:p>
          </table:table-cell>
          <table:table-cell table:style-name="TableCell212">
            <text:p text:style-name="Bezodstępów"><text:span text:style-name="T213">…</text:span></text:p>
          </table:table-cell>
        </table:table-row>
      </table:table>
      <text:p text:style-name="P214"><text:span text:style-name="T215">Upoważniamy MARINA Sp. z o.o. NIP 899-26-50-299 do wystawienia faktury VAT bez naszego podpisu.</text:span></text:p>
      <text:p text:style-name="P216"><text:span text:style-name="T217">……………………………………………..</text:span></text:p>
      <text:p text:style-name="P218"><text:span text:style-name="T219">pieczątka firmy,<text:s/></text:span><text:span text:style-name="T220">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2-02-04T09:33:00Z</meta:creation-date>
    <dc:date>2022-02-04T09:33:00Z</dc:date>
    <meta:print-date>2022-01-31T09:38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253" meta:row-count="16" meta:non-whitespace-character-count="1935"/>
  </office:meta>
</office:document-meta>
</file>