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7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3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4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0" style:parent-style-name="Standard" style:family="paragraph">
      <style:paragraph-properties fo:text-align="justify" fo:margin-top="0.1944in" fo:margin-bottom="0in" style:line-height-at-least="0.1666in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3" style:parent-style-name="Bezodstępów" style:family="paragraph">
      <style:paragraph-properties fo:line-height="150%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3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P100" style:parent-style-name="Bezodstępów" style:family="paragraph">
      <style:text-properties style:font-name="Tahoma" style:font-name-complex="Tahoma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P106" style:parent-style-name="Bezodstępów" style:family="paragraph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P116" style:parent-style-name="Bezodstępów" style:family="paragraph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Row172" style:family="table-row">
      <style:table-row-properties style:min-row-height="0.048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Row190" style:family="table-row">
      <style:table-row-properties style:min-row-height="0.048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1" style:parent-style-name="Standard" style:family="paragraph">
      <style:paragraph-properties fo:text-align="end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<text:s/></text:span><text:span text:style-name="T25">zarządzaniu<text:s/></text:span><text:span text:style-name="T26">przedsiębiorstw</text:span><text:span text:style-name="T27">em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21-22.08.2023 r</text:span><text:span text:style-name="T34">.</text:span></text:p>
            <text:p text:style-name="Bezodstępów"><text:span text:style-name="T35">ON-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 18.08.202</text:span><text:span text:style-name="T47">3</text:span><text:span text:style-name="T48">.</text:span><text:span text:style-name="T49"><text:s/>z dopiskiem:<text:s/></text:span><text:span text:style-name="T50">Opłata za szkolenie:<text:s/></text:span><text:span text:style-name="T51">Controlling w<text:s/></text:span><text:span text:style-name="T52">zarządzaniu<text:s/></text:span><text:span text:style-name="T53">przedsiębiorstw</text:span><text:span text:style-name="T54">em</text:span><text:span text:style-name="T55">.<text:s/></text:span><text:span text:style-name="T56">W</text:span><text:span text:style-name="T57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8"><text:s/></text:span><text:span text:style-name="T59">W przypadku odwołania szkolenia przez organizatora, zwracane są jego koszty.</text:span></text:p>
            <text:p text:style-name="P60"><text:span text:style-name="T61">***UWAGA!***:</text:span><text:span text:style-name="T62"><text:s/>Zgłoszenia przyjmowane są do<text:s/></text:span><text:span text:style-name="T63">18.08.2023 r.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Koszt szkolenia</text:span></text:p>
          </table:table-cell>
          <table:table-cell table:style-name="TableCell67" table:number-columns-spanned="3">
            <text:p text:style-name="P68"><text:span text:style-name="T69">Cena szkolenia wynosi od:<text:s/></text:span><text:span text:style-name="T70">1 500 zł brutto</text:span></text:p>
            <text:p text:style-name="P71"><text:span text:style-name="T72">***UWAGA! ***</text:span></text:p>
            <text:p text:style-name="P73"><text:span text:style-name="T74">Promocje cenowe - termin zgłoszenia</text:span></text:p>
            <text:p text:style-name="Bezodstępów"><text:span text:style-name="T75">Cena szkolenia przy zgłoszeniu<text:s/></text:span><text:span text:style-name="T76">do 11.08.2023 r.</text:span><text:span text:style-name="T77"><text:s/>wynosi:<text:s/></text:span><text:span text:style-name="T78">1 500 zł brutto.</text:span></text:p>
            <text:p text:style-name="Bezodstępów"><text:span text:style-name="T79">Cena szkolenia przy zgłoszeniu<text:s/></text:span><text:span text:style-name="T80">po 11.08.2023 r.</text:span><text:span text:style-name="T81"><text:s/>wynosi:<text:s/></text:span><text:span text:style-name="T82">1 600 zł brutto.</text:span></text:p>
            <text:p text:style-name="P83"/>
            <text:p text:style-name="Bezodstępów"><text:span text:style-name="T84">Promocje cenowe<text:s/></text:span><text:span text:style-name="T85">– liczba uczestników szkolenia</text:span></text:p>
            <text:p text:style-name="Bezodstępów"><text:span text:style-name="T86">Przy zgłoszeniu 2 osób z jednej firmy<text:s/></text:span><text:span text:style-name="T87">– 10% rabatu od osoby!</text:span></text:p>
            <text:p text:style-name="Bezodstępów"><text:span text:style-name="T88">Dla 3 i 4 zgłoszonej osoby z jednej firmy<text:s/></text:span><text:span text:style-name="T89">– 15% rabatu od osoby!</text:span></text:p>
            <text:p text:style-name="Bezodstępów"><text:span text:style-name="T90">Dla zgłoszonej 5 osoby z jednej firmy lub następnej<text:s/></text:span><text:span text:style-name="T91">– 20% rabatu od osoby!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Standard"><text:span text:style-name="T9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Bezodstępów"><text:span text:style-name="T97">Nazwa firmy</text:span></text:p>
          </table:table-cell>
          <table:table-cell table:style-name="TableCell98" table:number-columns-spanned="3">
            <text:p text:style-name="Bezodstępów"><text:span text:style-name="T99">…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Bezodstępów"><text:span text:style-name="T103">Ulica</text:span></text:p>
          </table:table-cell>
          <table:table-cell table:style-name="TableCell104">
            <text:p text:style-name="Bezodstępów"><text:span text:style-name="T105">…</text:span></text:p>
            <text:p text:style-name="P106"/>
          </table:table-cell>
          <table:table-cell table:style-name="TableCell107">
            <text:p text:style-name="Bezodstępów"><text:span text:style-name="T108">Kod pocztowy, miasto</text:span></text:p>
          </table:table-cell>
          <table:table-cell table:style-name="TableCell109">
            <text:p text:style-name="Bezodstępów"><text:span text:style-name="T110">…</text:span></text:p>
          </table:table-cell>
        </table:table-row>
        <table:table-row table:style-name="TableRow111">
          <table:table-cell table:style-name="TableCell112">
            <text:p text:style-name="Bezodstępów"><text:span text:style-name="T113">NIP</text:span></text:p>
          </table:table-cell>
          <table:table-cell table:style-name="TableCell114">
            <text:p text:style-name="Bezodstępów"><text:span text:style-name="T115">…</text:span></text:p>
            <text:p text:style-name="P116"/>
          </table:table-cell>
          <table:table-cell table:style-name="TableCell117">
            <text:p text:style-name="Bezodstępów"><text:span text:style-name="T118">Tel.</text:span></text:p>
          </table:table-cell>
          <table:table-cell table:style-name="TableCell119">
            <text:p text:style-name="Bezodstępów"><text:span text:style-name="T120">…</text:span></text:p>
          </table:table-cell>
        </table:table-row>
        <table:table-row table:style-name="TableRow121">
          <table:table-cell table:style-name="TableCell122" table:number-columns-spanned="4">
            <text:p text:style-name="Bezodstępów"><text:span text:style-name="T123">Dane osoby kontaktowej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Bezodstępów"><text:span text:style-name="T126">Imię i nazwisko</text:span></text:p>
          </table:table-cell>
          <table:table-cell table:style-name="TableCell127">
            <text:p text:style-name="Bezodstępów"><text:span text:style-name="T128">…</text:span></text:p>
          </table:table-cell>
          <table:table-cell table:style-name="TableCell129">
            <text:p text:style-name="Bezodstępów"><text:span text:style-name="T130">Stanowisko</text:span></text:p>
          </table:table-cell>
          <table:table-cell table:style-name="TableCell131">
            <text:p text:style-name="Bezodstępów"><text:span text:style-name="T132">…</text:span></text:p>
          </table:table-cell>
        </table:table-row>
        <table:table-row table:style-name="TableRow133">
          <table:table-cell table:style-name="TableCell134">
            <text:p text:style-name="Bezodstępów"><text:span text:style-name="T135">Tel.</text:span></text:p>
          </table:table-cell>
          <table:table-cell table:style-name="TableCell136">
            <text:p text:style-name="Bezodstępów"><text:span text:style-name="T137">…</text:span></text:p>
          </table:table-cell>
          <table:table-cell table:style-name="TableCell138">
            <text:p text:style-name="Bezodstępów"><text:span text:style-name="T139">e-mail</text:span></text:p>
          </table:table-cell>
          <table:table-cell table:style-name="TableCell140">
            <text:p text:style-name="Bezodstępów"><text:span text:style-name="T141">…</text:span></text:p>
          </table:table-cell>
        </table:table-row>
        <table:table-row table:style-name="TableRow142">
          <table:table-cell table:style-name="TableCell143" table:number-columns-spanned="4">
            <text:p text:style-name="Bezodstępów"><text:span text:style-name="T144">Dane uczestnika szkolenia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Bezodstępów"><text:span text:style-name="T147">Imię i nazwisko</text:span></text:p>
          </table:table-cell>
          <table:table-cell table:style-name="TableCell148">
            <text:p text:style-name="Bezodstępów"><text:span text:style-name="T149">…</text:span></text:p>
          </table:table-cell>
          <table:table-cell table:style-name="TableCell150">
            <text:p text:style-name="Bezodstępów"><text:span text:style-name="T151">Stanowisko</text:span></text:p>
          </table:table-cell>
          <table:table-cell table:style-name="TableCell152">
            <text:p text:style-name="Bezodstępów"><text:span text:style-name="T153">…</text:span></text:p>
          </table:table-cell>
        </table:table-row>
        <table:table-row table:style-name="TableRow154">
          <table:table-cell table:style-name="TableCell155">
            <text:p text:style-name="Bezodstępów"><text:span text:style-name="T156">Tel.</text:span></text:p>
          </table:table-cell>
          <table:table-cell table:style-name="TableCell157">
            <text:p text:style-name="Bezodstępów"><text:span text:style-name="T158">…</text:span></text:p>
          </table:table-cell>
          <table:table-cell table:style-name="TableCell159">
            <text:p text:style-name="Bezodstępów"><text:span text:style-name="T160">e-mail</text:span></text:p>
          </table:table-cell>
          <table:table-cell table:style-name="TableCell161">
            <text:p text:style-name="Bezodstępów"><text:span text:style-name="T162">…</text:span></text:p>
          </table:table-cell>
        </table:table-row>
        <table:table-row table:style-name="TableRow163">
          <table:table-cell table:style-name="TableCell164">
            <text:p text:style-name="Bezodstępów"><text:span text:style-name="T165">Imię i nazwisko</text:span></text:p>
          </table:table-cell>
          <table:table-cell table:style-name="TableCell166">
            <text:p text:style-name="Bezodstępów"><text:span text:style-name="T167">…</text:span></text:p>
          </table:table-cell>
          <table:table-cell table:style-name="TableCell168">
            <text:p text:style-name="Bezodstępów"><text:span text:style-name="T169">Stanowisko</text:span></text:p>
          </table:table-cell>
          <table:table-cell table:style-name="TableCell170">
            <text:p text:style-name="Bezodstępów"><text:span text:style-name="T171">…</text:span></text:p>
          </table:table-cell>
        </table:table-row>
        <table:table-row table:style-name="TableRow172">
          <table:table-cell table:style-name="TableCell173">
            <text:p text:style-name="Bezodstępów"><text:span text:style-name="T174">Tel.</text:span></text:p>
          </table:table-cell>
          <table:table-cell table:style-name="TableCell175">
            <text:p text:style-name="Bezodstępów"><text:span text:style-name="T176">…</text:span></text:p>
          </table:table-cell>
          <table:table-cell table:style-name="TableCell177">
            <text:p text:style-name="Bezodstępów"><text:span text:style-name="T178">e-mail</text:span></text:p>
          </table:table-cell>
          <table:table-cell table:style-name="TableCell179">
            <text:p text:style-name="Bezodstępów"><text:span text:style-name="T180">…</text:span></text:p>
          </table:table-cell>
        </table:table-row>
        <table:table-row table:style-name="TableRow181">
          <table:table-cell table:style-name="TableCell182">
            <text:p text:style-name="Bezodstępów"><text:span text:style-name="T183">Imię i nazwisko</text:span></text:p>
          </table:table-cell>
          <table:table-cell table:style-name="TableCell184">
            <text:p text:style-name="Bezodstępów"><text:span text:style-name="T185">…</text:span></text:p>
          </table:table-cell>
          <table:table-cell table:style-name="TableCell186">
            <text:p text:style-name="Bezodstępów"><text:span text:style-name="T187">Stanowisko</text:span></text:p>
          </table:table-cell>
          <table:table-cell table:style-name="TableCell188">
            <text:p text:style-name="Bezodstępów"><text:span text:style-name="T189">…</text:span></text:p>
          </table:table-cell>
        </table:table-row>
        <table:table-row table:style-name="TableRow190">
          <table:table-cell table:style-name="TableCell191">
            <text:p text:style-name="Bezodstępów"><text:span text:style-name="T192">Tel.</text:span></text:p>
          </table:table-cell>
          <table:table-cell table:style-name="TableCell193">
            <text:p text:style-name="Bezodstępów"><text:span text:style-name="T194">…</text:span></text:p>
          </table:table-cell>
          <table:table-cell table:style-name="TableCell195">
            <text:p text:style-name="Bezodstępów"><text:span text:style-name="T196">e-mail</text:span></text:p>
          </table:table-cell>
          <table:table-cell table:style-name="TableCell197">
            <text:p text:style-name="Bezodstępów"><text:span text:style-name="T198">…</text:span></text:p>
          </table:table-cell>
        </table:table-row>
      </table:table>
      <text:p text:style-name="P199"><text:span text:style-name="T200">Upoważniamy MARINA Sp. z o.o. NIP 899-26-50-299 do wystawienia faktury VAT bez naszego podpisu.</text:span></text:p>
      <text:p text:style-name="P201"><text:span text:style-name="T202">……………………………………………..</text:span></text:p>
      <text:p text:style-name="P203"><text:span text:style-name="T204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OVO USER</meta:initial-creator>
    <dc:creator>Roman Kotapski</dc:creator>
    <meta:creation-date>2023-05-17T07:43:00Z</meta:creation-date>
    <dc:date>2023-07-20T08:38:00Z</dc:date>
    <meta:print-date>2022-01-31T09:13:00Z</meta:print-date>
    <meta:template xlink:href="Normal" xlink:type="simple"/>
    <meta:editing-cycles>6</meta:editing-cycles>
    <meta:editing-duration>PT33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6" meta:row-count="15" meta:non-whitespace-character-count="1895"/>
  </office:meta>
</office:document-meta>
</file>