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Bezodstępów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complex="Tahoma" fo:font-weight="bold" style:font-weight-asian="bold"/>
    </style:style>
    <style:style style:name="P32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45" style:family="table-row">
      <style:table-row-properties style:min-row-height="1.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1944in" style:line-height-at-least="0.1666in"/>
    </style:style>
    <style:style style:name="T5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1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9" style:parent-style-name="Standard" style:family="paragraph">
      <style:paragraph-properties fo:text-align="justify" fo:margin-top="0.1944in" fo:margin-bottom="0in" style:line-height-at-least="0.1666in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77" style:family="table-row">
      <style:table-row-properties style:min-row-height="0.432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Bezodstępów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7" style:parent-style-name="Bezodstępów" style:family="paragraph">
      <style:paragraph-properties fo:line-height="150%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89" style:parent-style-name="Bezodstępów" style:family="paragraph">
      <style:paragraph-properties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language-asian="pl" style:country-asian="PL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110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1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1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P127" style:parent-style-name="Bezodstępów" style:family="paragraph">
      <style:text-properties style:font-name="Tahoma" style:font-name-complex="Tahoma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P133" style:parent-style-name="Bezodstępów" style:family="paragraph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P143" style:parent-style-name="Bezodstępów" style:family="paragraph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Tahoma" style:font-name-complex="Tahoma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style:font-name="Tahoma" style:font-name-complex="Tahoma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Tahoma" style:font-name-complex="Tahoma" fo:font-size="10pt" style:font-size-asian="10pt"/>
    </style:style>
    <style:style style:name="TableRow217" style:family="table-row">
      <style:table-row-properties style:min-row-height="0.04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Tahoma" style:font-name-complex="Tahoma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Tahoma" style:font-name-complex="Tahoma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style:font-name="Tahoma" style:font-name-complex="Tahoma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="Tahoma" style:font-name-complex="Tahoma" fo:font-size="10pt" style:font-size-asian="10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8" style:parent-style-name="Standard" style:family="paragraph">
      <style:paragraph-properties fo:text-align="end"/>
    </style:style>
    <style:style style:name="T2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0" style:parent-style-name="Standard" style:family="paragraph">
      <style:paragraph-properties fo:text-align="end"/>
    </style:style>
    <style:style style:name="T231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2">FORMULARZ ZGŁOSZENIOWY</text:span></text:p>
            <text:p text:style-name="Bezodstępów"><text:span text:style-name="T23">-Szkolenie-</text:span></text:p>
            <text:p text:style-name="Bezodstępów"><text:span text:style-name="T24">Organizator: Biuro Rachunkowości Zarządczej MARINA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Bezodstępów"><text:span text:style-name="T28">Tytuł szkolenia</text:span></text:p>
          </table:table-cell>
          <table:table-cell table:style-name="TableCell29" table:number-columns-spanned="3">
            <text:p text:style-name="P30"><text:span text:style-name="T31">Controlling zaplecza budowy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Bezodstępów"><text:span text:style-name="T35">Termin szkolenia</text:span></text:p>
            <text:p text:style-name="Bezodstępów"><text:span text:style-name="T36">Miejsce szkolenia</text:span></text:p>
          </table:table-cell>
          <table:table-cell table:style-name="TableCell37" table:number-columns-spanned="3">
            <text:p text:style-name="Bezodstępów"><text:span text:style-name="T38">17</text:span><text:span text:style-name="T39">.10.202</text:span><text:span text:style-name="T40">3</text:span><text:span text:style-name="T41"><text:s/>r</text:span><text:span text:style-name="T42">.</text:span></text:p>
            <text:p text:style-name="Bezodstępów"><text:span text:style-name="T43">ON - LINE</text:span><text:span text:style-name="T44"><text:s text:c="2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Standard"><text:span text:style-name="T47">Warunki uczestnictwa</text:span></text:p>
          </table:table-cell>
          <table:table-cell table:style-name="TableCell48" table:number-columns-spanned="3">
            <text:p text:style-name="P49"><text:span text:style-name="T50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51">biuro@brz-marina.pl</text:span></text:a><text:span text:style-name="T52">. Prosimy o dokonywanie wpłat za szkolenie na konto:<text:s/></text:span><text:span text:style-name="T53">Santander Bank SA, nr konta: 43 1500 1168 1211 6006 1248 0000</text:span><text:span text:style-name="T54"><text:s/></text:span><text:span text:style-name="T55">w terminie do 1</text:span><text:span text:style-name="T56">6</text:span><text:span text:style-name="T57">.1</text:span><text:span text:style-name="T58">0</text:span><text:span text:style-name="T59">.202</text:span><text:span text:style-name="T60">3</text:span><text:span text:style-name="T61">.</text:span><text:span text:style-name="T62"><text:s/>z dopiskiem:<text:s/></text:span><text:span text:style-name="T63">Opłata za szkolenie<text:s/></text:span><text:span text:style-name="T64">Controlling zaplecza budowy.<text:s/></text:span><text:span text:style-name="T65">W</text:span><text:span text:style-name="T66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67"><text:s/></text:span><text:span text:style-name="T68">W przypadku odwołania szkolenia przez organizatora, zwracane są jego koszty.</text:span></text:p>
            <text:p text:style-name="P69"><text:span text:style-name="T70">***UWAGA!***:</text:span><text:span text:style-name="T71"><text:s/>Zgłoszenia przyjmowane są do<text:s/></text:span><text:span text:style-name="T72">1</text:span><text:span text:style-name="T73">6</text:span><text:span text:style-name="T74">.10.202</text:span><text:span text:style-name="T75">3</text:span><text:span text:style-name="T76"><text:s/>r.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Standard"><text:span text:style-name="T79">Koszt szkolenia</text:span></text:p>
          </table:table-cell>
          <table:table-cell table:style-name="TableCell80" table:number-columns-spanned="3">
            <text:p text:style-name="P81"><text:span text:style-name="T82">Cena szkolenia wynosi</text:span><text:span text:style-name="T83"><text:s/>od</text:span><text:span text:style-name="T84">:<text:s/></text:span><text:span text:style-name="T85">95</text:span><text:span text:style-name="T86">0 zł brutto</text:span></text:p>
            <text:p text:style-name="P87"><text:span text:style-name="T88">***UWAGA! ***</text:span></text:p>
            <text:p text:style-name="P89"><text:span text:style-name="T90">Promocje cenowe - termin zgłoszenia</text:span></text:p>
            <text:p text:style-name="Bezodstępów"><text:span text:style-name="T91">Cena szkolenia przy zgłoszeniu<text:s/></text:span><text:span text:style-name="T92">do<text:s/></text:span><text:span text:style-name="T93">10</text:span><text:span text:style-name="T94">.10.202</text:span><text:span text:style-name="T95">3</text:span><text:span text:style-name="T96"><text:s/>r.</text:span><text:span text:style-name="T97"><text:s/>wynosi:<text:s/></text:span><text:span text:style-name="T98">9</text:span><text:span text:style-name="T99">5</text:span><text:span text:style-name="T100">0 zł brutto.</text:span></text:p>
            <text:p text:style-name="Bezodstępów"><text:span text:style-name="T101">Cena szkolenia przy zgłoszeniu<text:s/></text:span><text:span text:style-name="T102">po<text:s/></text:span><text:span text:style-name="T103">10</text:span><text:span text:style-name="T104">.10.202</text:span><text:span text:style-name="T105">3</text:span><text:span text:style-name="T106"><text:s/>r.</text:span><text:span text:style-name="T107"><text:s/>wynosi:<text:s/></text:span><text:span text:style-name="T108">990</text:span><text:span text:style-name="T109"><text:s/>zł brutto.</text:span></text:p>
            <text:p text:style-name="P110"/>
            <text:p text:style-name="Bezodstępów"><text:span text:style-name="T111">Promocje cenowe<text:s/></text:span><text:span text:style-name="T112">– liczba uczestników szkolenia</text:span></text:p>
            <text:p text:style-name="Bezodstępów"><text:span text:style-name="T113">Przy zgłoszeniu 2 osób z jednej firmy<text:s/></text:span><text:span text:style-name="T114">– 10% rabatu!</text:span></text:p>
            <text:p text:style-name="Bezodstępów"><text:span text:style-name="T115">Przy zgłoszeniu przynajmniej 3 osób z jednej firmy<text:s/></text:span><text:span text:style-name="T116">– 15% rabatu!</text:span></text:p>
            <text:p text:style-name="Bezodstępów"><text:span text:style-name="T117">Przy zgłoszeniu przynajmniej 4 osób z jednej firmy<text:s/></text:span><text:span text:style-name="T118">– 5 <text:s/>osoba gratis!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Standard"><text:span text:style-name="T121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Bezodstępów"><text:span text:style-name="T124">Nazwa firmy</text:span></text:p>
          </table:table-cell>
          <table:table-cell table:style-name="TableCell125" table:number-columns-spanned="3">
            <text:p text:style-name="Bezodstępów"><text:span text:style-name="T126">…</text:span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Bezodstępów"><text:span text:style-name="T130">Ulica</text:span></text:p>
          </table:table-cell>
          <table:table-cell table:style-name="TableCell131">
            <text:p text:style-name="Bezodstępów"><text:span text:style-name="T132">…</text:span></text:p>
            <text:p text:style-name="P133"/>
          </table:table-cell>
          <table:table-cell table:style-name="TableCell134">
            <text:p text:style-name="Bezodstępów"><text:span text:style-name="T135">Kod pocztowy, miasto</text:span></text:p>
          </table:table-cell>
          <table:table-cell table:style-name="TableCell136">
            <text:p text:style-name="Bezodstępów"><text:span text:style-name="T137">…</text:span></text:p>
          </table:table-cell>
        </table:table-row>
        <table:table-row table:style-name="TableRow138">
          <table:table-cell table:style-name="TableCell139">
            <text:p text:style-name="Bezodstępów"><text:span text:style-name="T140">NIP</text:span></text:p>
          </table:table-cell>
          <table:table-cell table:style-name="TableCell141">
            <text:p text:style-name="Bezodstępów"><text:span text:style-name="T142">…</text:span></text:p>
            <text:p text:style-name="P143"/>
          </table:table-cell>
          <table:table-cell table:style-name="TableCell144">
            <text:p text:style-name="Bezodstępów"><text:span text:style-name="T145">Tel.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 table:number-columns-spanned="4">
            <text:p text:style-name="Bezodstępów"><text:span text:style-name="T150">Dane osoby kontaktowej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Bezodstępów"><text:span text:style-name="T153">Imię i nazwisko</text:span></text:p>
          </table:table-cell>
          <table:table-cell table:style-name="TableCell154">
            <text:p text:style-name="Bezodstępów"><text:span text:style-name="T155">…</text:span></text:p>
          </table:table-cell>
          <table:table-cell table:style-name="TableCell156">
            <text:p text:style-name="Bezodstępów"><text:span text:style-name="T157">Stanowisko</text:span></text:p>
          </table:table-cell>
          <table:table-cell table:style-name="TableCell158">
            <text:p text:style-name="Bezodstępów"><text:span text:style-name="T159">…</text:span></text:p>
          </table:table-cell>
        </table:table-row>
        <table:table-row table:style-name="TableRow160">
          <table:table-cell table:style-name="TableCell161">
            <text:p text:style-name="Bezodstępów"><text:span text:style-name="T162">Tel.</text:span></text:p>
          </table:table-cell>
          <table:table-cell table:style-name="TableCell163">
            <text:p text:style-name="Bezodstępów"><text:span text:style-name="T164">…</text:span></text:p>
          </table:table-cell>
          <table:table-cell table:style-name="TableCell165">
            <text:p text:style-name="Bezodstępów"><text:span text:style-name="T166">e-mail</text:span></text:p>
          </table:table-cell>
          <table:table-cell table:style-name="TableCell167">
            <text:p text:style-name="Bezodstępów"><text:span text:style-name="T168">…</text:span></text:p>
          </table:table-cell>
        </table:table-row>
        <table:table-row table:style-name="TableRow169">
          <table:table-cell table:style-name="TableCell170" table:number-columns-spanned="4">
            <text:p text:style-name="Bezodstępów"><text:span text:style-name="T171">Dane uczestnika szkolenia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Bezodstępów"><text:span text:style-name="T174">Imię i nazwisko</text:span></text:p>
          </table:table-cell>
          <table:table-cell table:style-name="TableCell175">
            <text:p text:style-name="Bezodstępów"><text:span text:style-name="T176">…</text:span></text:p>
          </table:table-cell>
          <table:table-cell table:style-name="TableCell177">
            <text:p text:style-name="Bezodstępów"><text:span text:style-name="T178">Stanowisko</text:span></text:p>
          </table:table-cell>
          <table:table-cell table:style-name="TableCell179">
            <text:p text:style-name="Bezodstępów"><text:span text:style-name="T180">…</text:span></text:p>
          </table:table-cell>
        </table:table-row>
        <table:table-row table:style-name="TableRow181">
          <table:table-cell table:style-name="TableCell182">
            <text:p text:style-name="Bezodstępów"><text:span text:style-name="T183">Tel.</text:span></text:p>
          </table:table-cell>
          <table:table-cell table:style-name="TableCell184">
            <text:p text:style-name="Bezodstępów"><text:span text:style-name="T185">…</text:span></text:p>
          </table:table-cell>
          <table:table-cell table:style-name="TableCell186">
            <text:p text:style-name="Bezodstępów"><text:span text:style-name="T187">e-mail</text:span></text:p>
          </table:table-cell>
          <table:table-cell table:style-name="TableCell188">
            <text:p text:style-name="Bezodstępów"><text:span text:style-name="T189">…</text:span></text:p>
          </table:table-cell>
        </table:table-row>
        <table:table-row table:style-name="TableRow190">
          <table:table-cell table:style-name="TableCell191">
            <text:p text:style-name="Bezodstępów"><text:span text:style-name="T192">Imię i nazwisko</text:span></text:p>
          </table:table-cell>
          <table:table-cell table:style-name="TableCell193">
            <text:p text:style-name="Bezodstępów"><text:span text:style-name="T194">…</text:span></text:p>
          </table:table-cell>
          <table:table-cell table:style-name="TableCell195">
            <text:p text:style-name="Bezodstępów"><text:span text:style-name="T196">Stanowisko</text:span></text:p>
          </table:table-cell>
          <table:table-cell table:style-name="TableCell197">
            <text:p text:style-name="Bezodstępów"><text:span text:style-name="T198">…</text:span></text:p>
          </table:table-cell>
        </table:table-row>
        <table:table-row table:style-name="TableRow199">
          <table:table-cell table:style-name="TableCell200">
            <text:p text:style-name="Bezodstępów"><text:span text:style-name="T201">Tel.</text:span></text:p>
          </table:table-cell>
          <table:table-cell table:style-name="TableCell202">
            <text:p text:style-name="Bezodstępów"><text:span text:style-name="T203">…</text:span></text:p>
          </table:table-cell>
          <table:table-cell table:style-name="TableCell204">
            <text:p text:style-name="Bezodstępów"><text:span text:style-name="T205">e-mail</text:span></text:p>
          </table:table-cell>
          <table:table-cell table:style-name="TableCell206">
            <text:p text:style-name="Bezodstępów"><text:span text:style-name="T207">…</text:span></text:p>
          </table:table-cell>
        </table:table-row>
        <table:table-row table:style-name="TableRow208">
          <table:table-cell table:style-name="TableCell209">
            <text:p text:style-name="Bezodstępów"><text:span text:style-name="T210">Imię i nazwisko</text:span></text:p>
          </table:table-cell>
          <table:table-cell table:style-name="TableCell211">
            <text:p text:style-name="Bezodstępów"><text:span text:style-name="T212">…</text:span></text:p>
          </table:table-cell>
          <table:table-cell table:style-name="TableCell213">
            <text:p text:style-name="Bezodstępów"><text:span text:style-name="T214">Stanowisko</text:span></text:p>
          </table:table-cell>
          <table:table-cell table:style-name="TableCell215">
            <text:p text:style-name="Bezodstępów"><text:span text:style-name="T216">…</text:span></text:p>
          </table:table-cell>
        </table:table-row>
        <table:table-row table:style-name="TableRow217">
          <table:table-cell table:style-name="TableCell218">
            <text:p text:style-name="Bezodstępów"><text:span text:style-name="T219">Tel.</text:span></text:p>
          </table:table-cell>
          <table:table-cell table:style-name="TableCell220">
            <text:p text:style-name="Bezodstępów"><text:span text:style-name="T221">…</text:span></text:p>
          </table:table-cell>
          <table:table-cell table:style-name="TableCell222">
            <text:p text:style-name="Bezodstępów"><text:span text:style-name="T223">e-mail</text:span></text:p>
          </table:table-cell>
          <table:table-cell table:style-name="TableCell224">
            <text:p text:style-name="Bezodstępów"><text:span text:style-name="T225">…</text:span></text:p>
          </table:table-cell>
        </table:table-row>
      </table:table>
      <text:p text:style-name="P226"><text:span text:style-name="T227">Upoważniamy MARINA Sp. z o.o. NIP 899-26-50-299 do wystawienia faktury VAT bez naszego podpisu.</text:span></text:p>
      <text:p text:style-name="P228"><text:span text:style-name="T229">……………………………………………..</text:span></text:p>
      <text:p text:style-name="P230"><text:span text:style-name="T231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" style:parent-style-name="Internetlink" style:family="text">
      <style:text-properties style:font-name="Tahoma" style:font-name-complex="Tahoma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1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</text:span><text:span text:style-name="T13">5</text:span><text:span text:style-name="T14"><text:s/>Wrocław,<text:s/></text:span><text:span text:style-name="T15">Aleja Karkonoska 45 pok. 508,<text:s/></text:span><text:span text:style-name="T16">tel.<text:s/></text:span><text:span text:style-name="T17">501 984 940</text:span><text:span text:style-name="T18">,<text:s/></text:span><text:a xlink:href="mailto:biuro@brz-marina.pl" office:target-frame-name="_top" xlink:show="replace"><text:span text:style-name="T19">biuro@brz-marina.pl</text:span></text:a><text:span text:style-name="T20">,<text:s/></text:span><text:a xlink:href="http://www.brz-marina.pl" office:target-frame-name="_top" xlink:show="replace"><text:span text:style-name="T21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3-06-06T09:55:00Z</meta:creation-date>
    <dc:date>2023-06-06T09:55:00Z</dc:date>
    <meta:print-date>2020-09-01T11:5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8" meta:character-count="2153" meta:row-count="15" meta:non-whitespace-character-count="1849"/>
  </office:meta>
</office:document-meta>
</file>