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4" style:parent-style-name="Bezodstępów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6" style:parent-style-name="Bezodstępów" style:family="paragraph">
      <style:paragraph-properties fo:margin-left="-0.0277in" fo:text-indent="0.0277in">
        <style:tab-stops/>
      </style:paragraph-properties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104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P127" style:parent-style-name="Bezodstępów" style:family="paragraph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P137" style:parent-style-name="Bezodstępów" style:family="paragraph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style:font-name="Tahoma" style:font-name-complex="Tahoma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Tahoma" style:font-name-complex="Tahoma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Tahoma" style:font-name-complex="Tahoma" fo:font-size="10pt" style:font-size-asian="10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2" style:parent-style-name="Standard" style:family="paragraph">
      <style:paragraph-properties fo:text-align="end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end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15-16.04</text:span><text:span text:style-name="T31">.202</text:span><text:span text:style-name="T32">4</text:span><text:span text:style-name="T33"><text:s/>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12.04.2024 r</text:span><text:span text:style-name="T48">.</text:span><text:span text:style-name="T49"><text:s/>z dopiskiem:<text:s/></text:span><text:span text:style-name="T50">Opłata za szkolenie:<text:s/></text:span><text:span text:style-name="T51">Controlling w zarządzaniu przedsiębiorstwem</text:span><text:span text:style-name="T52">.<text:s/></text:span><text:span text:style-name="T53">W</text:span><text:span text:style-name="T54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5"><text:s/></text:span><text:span text:style-name="T56">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12.04.2024</text:span><text:span text:style-name="T61"><text:s/>r.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Koszt szkolenia</text:span></text:p>
          </table:table-cell>
          <table:table-cell table:style-name="TableCell65" table:number-columns-spanned="3">
            <text:p text:style-name="P66"><text:span text:style-name="T67">Cena szkolenia wynosi od:<text:s/></text:span><text:span text:style-name="T68">1<text:s/></text:span><text:span text:style-name="T69">1</text:span><text:span text:style-name="T70">00 zł<text:s/></text:span><text:span text:style-name="T71">netto + 23%VAT</text:span></text:p>
            <text:p text:style-name="P72"><text:span text:style-name="T73">***UWAGA! ***</text:span></text:p>
            <text:p text:style-name="P74"><text:span text:style-name="T75">Promocje cenowe - termin zgłoszenia</text:span></text:p>
            <text:p text:style-name="P76"><text:span text:style-name="T77">Cena szkolenia przy zgłoszeniu<text:s/></text:span><text:span text:style-name="T78">do<text:s/></text:span><text:span text:style-name="T79">8</text:span><text:span text:style-name="T80">.0</text:span><text:span text:style-name="T81">4</text:span><text:span text:style-name="T82">.202</text:span><text:span text:style-name="T83">4</text:span><text:span text:style-name="T84"><text:s/>r.</text:span><text:span text:style-name="T85"><text:s/>wynosi:<text:s/></text:span><text:span text:style-name="T86">1<text:s/></text:span><text:span text:style-name="T87">1</text:span><text:span text:style-name="T88">00 zł<text:s/></text:span><text:span text:style-name="T89">netto + 23% VAT</text:span><text:span text:style-name="T90">.</text:span></text:p>
            <text:p text:style-name="Bezodstępów"><text:span text:style-name="T91">Cena szkolenia przy zgłoszeniu<text:s/></text:span><text:span text:style-name="T92">po<text:s/></text:span><text:span text:style-name="T93">8</text:span><text:span text:style-name="T94">.0</text:span><text:span text:style-name="T95">4</text:span><text:span text:style-name="T96">.202</text:span><text:span text:style-name="T97">4</text:span><text:span text:style-name="T98"><text:s/>r.</text:span><text:span text:style-name="T99"><text:s/>wynosi:<text:s/></text:span><text:span text:style-name="T100">1<text:s/></text:span><text:span text:style-name="T101">2</text:span><text:span text:style-name="T102">00 zł<text:s/></text:span><text:span text:style-name="T103">netto + 23% VAT.</text:span></text:p>
            <text:p text:style-name="P104"/>
            <text:p text:style-name="Bezodstępów"><text:span text:style-name="T105">Promocje cenowe<text:s/></text:span><text:span text:style-name="T106">– liczba uczestników szkolenia</text:span></text:p>
            <text:p text:style-name="Bezodstępów"><text:span text:style-name="T107">Przy zgłoszeniu 2 osób z jednej firmy<text:s/></text:span><text:span text:style-name="T108">– 10% rabatu od osoby!</text:span></text:p>
            <text:p text:style-name="Bezodstępów"><text:span text:style-name="T109">Dla 3 i 4 zgłoszonej osoby z jednej firmy<text:s/></text:span><text:span text:style-name="T110">– 15% rabatu od osoby!</text:span></text:p>
            <text:p text:style-name="Bezodstępów"><text:span text:style-name="T111">Dla zgłoszonej 5 osoby z jednej firmy lub następnej<text:s/></text:span><text:span text:style-name="T112">– 20% rabatu od osoby!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Standard"><text:span text:style-name="T115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Bezodstępów"><text:span text:style-name="T118">Nazwa firmy</text:span></text:p>
          </table:table-cell>
          <table:table-cell table:style-name="TableCell119" table:number-columns-spanned="3">
            <text:p text:style-name="Bezodstępów"><text:span text:style-name="T120">…</text:span>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Bezodstępów"><text:span text:style-name="T124">Ulica</text:span></text:p>
          </table:table-cell>
          <table:table-cell table:style-name="TableCell125">
            <text:p text:style-name="Bezodstępów"><text:span text:style-name="T126">…</text:span></text:p>
            <text:p text:style-name="P127"/>
          </table:table-cell>
          <table:table-cell table:style-name="TableCell128">
            <text:p text:style-name="Bezodstępów"><text:span text:style-name="T129">Kod pocztowy, miasto</text:span></text:p>
          </table:table-cell>
          <table:table-cell table:style-name="TableCell130">
            <text:p text:style-name="Bezodstępów"><text:span text:style-name="T131">…</text:span></text:p>
          </table:table-cell>
        </table:table-row>
        <table:table-row table:style-name="TableRow132">
          <table:table-cell table:style-name="TableCell133">
            <text:p text:style-name="Bezodstępów"><text:span text:style-name="T134">NIP</text:span></text:p>
          </table:table-cell>
          <table:table-cell table:style-name="TableCell135">
            <text:p text:style-name="Bezodstępów"><text:span text:style-name="T136">…</text:span></text:p>
            <text:p text:style-name="P137"/>
          </table:table-cell>
          <table:table-cell table:style-name="TableCell138">
            <text:p text:style-name="Bezodstępów"><text:span text:style-name="T139">Tel.</text:span></text:p>
          </table:table-cell>
          <table:table-cell table:style-name="TableCell140">
            <text:p text:style-name="Bezodstępów"><text:span text:style-name="T141">…</text:span></text:p>
          </table:table-cell>
        </table:table-row>
        <table:table-row table:style-name="TableRow142">
          <table:table-cell table:style-name="TableCell143" table:number-columns-spanned="4">
            <text:p text:style-name="Bezodstępów"><text:span text:style-name="T144">Dane osoby kontaktowej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Bezodstępów"><text:span text:style-name="T147">Imię i nazwisko</text:span></text:p>
          </table:table-cell>
          <table:table-cell table:style-name="TableCell148">
            <text:p text:style-name="Bezodstępów"><text:span text:style-name="T149">…</text:span></text:p>
          </table:table-cell>
          <table:table-cell table:style-name="TableCell150">
            <text:p text:style-name="Bezodstępów"><text:span text:style-name="T151">Stanowisko</text:span></text:p>
          </table:table-cell>
          <table:table-cell table:style-name="TableCell152">
            <text:p text:style-name="Bezodstępów"><text:span text:style-name="T153">…</text:span></text:p>
          </table:table-cell>
        </table:table-row>
        <table:table-row table:style-name="TableRow154">
          <table:table-cell table:style-name="TableCell155">
            <text:p text:style-name="Bezodstępów"><text:span text:style-name="T156">Tel.</text:span></text:p>
          </table:table-cell>
          <table:table-cell table:style-name="TableCell157">
            <text:p text:style-name="Bezodstępów"><text:span text:style-name="T158">…</text:span></text:p>
          </table:table-cell>
          <table:table-cell table:style-name="TableCell159">
            <text:p text:style-name="Bezodstępów"><text:span text:style-name="T160">e-mail</text:span></text:p>
          </table:table-cell>
          <table:table-cell table:style-name="TableCell161">
            <text:p text:style-name="Bezodstępów"><text:span text:style-name="T162">…</text:span></text:p>
          </table:table-cell>
        </table:table-row>
        <table:table-row table:style-name="TableRow163">
          <table:table-cell table:style-name="TableCell164" table:number-columns-spanned="4">
            <text:p text:style-name="Bezodstępów"><text:span text:style-name="T165">Dane uczestnika szkolenia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  <table:table-row table:style-name="TableRow202">
          <table:table-cell table:style-name="TableCell203">
            <text:p text:style-name="Bezodstępów"><text:span text:style-name="T204">Imię i nazwisko</text:span></text:p>
          </table:table-cell>
          <table:table-cell table:style-name="TableCell205">
            <text:p text:style-name="Bezodstępów"><text:span text:style-name="T206">…</text:span></text:p>
          </table:table-cell>
          <table:table-cell table:style-name="TableCell207">
            <text:p text:style-name="Bezodstępów"><text:span text:style-name="T208">Stanowisko</text:span></text:p>
          </table:table-cell>
          <table:table-cell table:style-name="TableCell209">
            <text:p text:style-name="Bezodstępów"><text:span text:style-name="T210">…</text:span></text:p>
          </table:table-cell>
        </table:table-row>
        <table:table-row table:style-name="TableRow211">
          <table:table-cell table:style-name="TableCell212">
            <text:p text:style-name="Bezodstępów"><text:span text:style-name="T213">Tel.</text:span></text:p>
          </table:table-cell>
          <table:table-cell table:style-name="TableCell214">
            <text:p text:style-name="Bezodstępów"><text:span text:style-name="T215">…</text:span></text:p>
          </table:table-cell>
          <table:table-cell table:style-name="TableCell216">
            <text:p text:style-name="Bezodstępów"><text:span text:style-name="T217">e-mail</text:span></text:p>
          </table:table-cell>
          <table:table-cell table:style-name="TableCell218">
            <text:p text:style-name="Bezodstępów"><text:span text:style-name="T219">…</text:span></text:p>
          </table:table-cell>
        </table:table-row>
      </table:table>
      <text:p text:style-name="P220"><text:span text:style-name="T221">Upoważniamy MARINA Sp. z o.o. NIP 899-26-50-299 do wystawienia faktury VAT bez naszego podpisu.</text:span></text:p>
      <text:p text:style-name="P222"><text:span text:style-name="T223">……………………………………………..</text:span></text:p>
      <text:p text:style-name="P224"><text:span text:style-name="T225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 USER</meta:initial-creator>
    <dc:creator>Roman Kotapski</dc:creator>
    <meta:creation-date>2024-03-12T08:26:00Z</meta:creation-date>
    <dc:date>2024-03-12T08:26:00Z</dc:date>
    <meta:print-date>2024-03-12T08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