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4" style:family="table-row">
      <style:table-row-properties style:min-row-height="1.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944in" style:line-height-at-least="0.1666in"/>
    </style:style>
    <style:style style:name="T3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0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5" style:parent-style-name="Standard" style:family="paragraph">
      <style:paragraph-properties fo:text-align="justify" fo:margin-top="0.1944in" fo:margin-bottom="0in" style:line-height-at-least="0.1666in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3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size="10pt" style:font-size-asian="10pt"/>
    </style:style>
    <style:style style:name="P100" style:parent-style-name="Bezodstępów" style:family="paragraph">
      <style:text-properties style:font-name="Tahoma" style:font-name-complex="Tahoma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ahoma" style:font-name-complex="Tahoma" fo:font-size="10pt" style:font-size-asian="10pt"/>
    </style:style>
    <style:style style:name="P106" style:parent-style-name="Bezodstępów" style:family="paragraph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P116" style:parent-style-name="Bezodstępów" style:family="paragraph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Row190" style:family="table-row">
      <style:table-row-properties style:min-row-height="0.048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1" style:parent-style-name="Standard" style:family="paragraph">
      <style:paragraph-properties fo:text-align="end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3" style:parent-style-name="Standard" style:family="paragraph">
      <style:paragraph-properties fo:text-align="end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Budżetowanie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9-10.03.2026</text:span><text:span text:style-name="T31"><text:s/>r</text:span><text:span text:style-name="T32">.</text:span></text:p>
            <text:p text:style-name="Bezodstępów"><text:span text:style-name="T33">On-line 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<text:span text:style-name="T36">Warunki uczestnictwa</text:span></text:p>
          </table:table-cell>
          <table:table-cell table:style-name="TableCell37" table:number-columns-spanned="3">
            <text:p text:style-name="P38"><text:span text:style-name="T39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0">biuro@brz-marina.pl</text:span></text:a><text:span text:style-name="T41">. Prosimy o dokonywanie wpłat za szkolenie na konto:<text:s/></text:span><text:span text:style-name="T42">Santander Bank SA, nr konta: 43 1500 1168 1211 6006 1248 0000</text:span><text:span text:style-name="T43"><text:s/></text:span><text:span text:style-name="T44">w terminie do<text:s/></text:span><text:span text:style-name="T45">6.03.2026<text:s/></text:span><text:span text:style-name="T46">r.</text:span><text:span text:style-name="T47"><text:s/>z dopiskiem:<text:s/></text:span><text:span text:style-name="T48">Opłata za szkolenie:<text:s/></text:span><text:span text:style-name="T49">Budżetowanie w zarządzaniu przedsiębiorstwem</text:span><text:span text:style-name="T50">.<text:s/></text:span><text:span text:style-name="T51">W</text:span><text:span text:style-name="T52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3"><text:s/></text:span><text:span text:style-name="T54">W przypadku odwołania szkolenia przez organizatora, zwracane są jego koszty.</text:span></text:p>
            <text:p text:style-name="P55"><text:span text:style-name="T56">***UWAGA!***:</text:span><text:span text:style-name="T57"><text:s/>Zgłoszenia przyjmowane są do<text:s/></text:span><text:span text:style-name="T58">6.03.2026 r</text:span><text:span text:style-name="T59">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: od<text:s/></text:span><text:span text:style-name="T66">1 400 zł plus 23% VAT</text:span></text:p>
            <text:p text:style-name="P67"><text:span text:style-name="T68">***UWAGA! ***</text:span></text:p>
            <text:p text:style-name="P69"><text:span text:style-name="T70">Promocje cenowe - termin zgłoszenia</text:span></text:p>
            <text:p text:style-name="Bezodstępów"><text:span text:style-name="T71">Cena szkolenia przy zgłoszeniu<text:s/></text:span><text:span text:style-name="T72">do<text:s/></text:span><text:span text:style-name="T73">2.03.2026</text:span><text:span text:style-name="T74"><text:s/>r.</text:span><text:span text:style-name="T75"><text:s/>wynosi:<text:s/></text:span><text:span text:style-name="T76">1 400 zł plus 23% VAT</text:span></text:p>
            <text:p text:style-name="Bezodstępów"><text:span text:style-name="T77">Cena szkolenia przy zgłoszeniu<text:s/></text:span><text:span text:style-name="T78">po<text:s/></text:span><text:span text:style-name="T79">2.03.2026</text:span><text:span text:style-name="T80"><text:s/>r.</text:span><text:span text:style-name="T81"><text:s/>wynosi:<text:s/></text:span><text:span text:style-name="T82">1 500 zł plus 23% VAT</text:span></text:p>
            <text:p text:style-name="P83"/>
            <text:p text:style-name="Bezodstępów"><text:span text:style-name="T84">Promocje cenowe<text:s/></text:span><text:span text:style-name="T85">– liczba uczestników szkolenia</text:span></text:p>
            <text:p text:style-name="Bezodstępów"><text:span text:style-name="T86">Przy zgłoszeniu 2 osób z jednej firmy<text:s/></text:span><text:span text:style-name="T87">– 10% rabatu od osoby!</text:span></text:p>
            <text:p text:style-name="Bezodstępów"><text:span text:style-name="T88">Dla 3 i 4 zgłoszonej osoby z jednej firmy<text:s/></text:span><text:span text:style-name="T89">– 15% rabatu od osoby!</text:span></text:p>
            <text:p text:style-name="Bezodstępów"><text:span text:style-name="T90">Dla zgłoszonej 5 osoby z jednej firmy lub następnej<text:s/></text:span><text:span text:style-name="T91">– 20% rabatu od osoby!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Standard"><text:span text:style-name="T9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Bezodstępów"><text:span text:style-name="T97">Nazwa firmy</text:span></text:p>
          </table:table-cell>
          <table:table-cell table:style-name="TableCell98" table:number-columns-spanned="3">
            <text:p text:style-name="Bezodstępów"><text:span text:style-name="T99">…</text:span>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Bezodstępów"><text:span text:style-name="T103">Ulica</text:span></text:p>
          </table:table-cell>
          <table:table-cell table:style-name="TableCell104">
            <text:p text:style-name="Bezodstępów"><text:span text:style-name="T105">…</text:span></text:p>
            <text:p text:style-name="P106"/>
          </table:table-cell>
          <table:table-cell table:style-name="TableCell107">
            <text:p text:style-name="Bezodstępów"><text:span text:style-name="T108">Kod pocztowy, miasto</text:span></text:p>
          </table:table-cell>
          <table:table-cell table:style-name="TableCell109">
            <text:p text:style-name="Bezodstępów"><text:span text:style-name="T110">…</text:span></text:p>
          </table:table-cell>
        </table:table-row>
        <table:table-row table:style-name="TableRow111">
          <table:table-cell table:style-name="TableCell112">
            <text:p text:style-name="Bezodstępów"><text:span text:style-name="T113">NIP</text:span></text:p>
          </table:table-cell>
          <table:table-cell table:style-name="TableCell114">
            <text:p text:style-name="Bezodstępów"><text:span text:style-name="T115">…</text:span></text:p>
            <text:p text:style-name="P116"/>
          </table:table-cell>
          <table:table-cell table:style-name="TableCell117">
            <text:p text:style-name="Bezodstępów"><text:span text:style-name="T118">Tel.</text:span></text:p>
          </table:table-cell>
          <table:table-cell table:style-name="TableCell119">
            <text:p text:style-name="Bezodstępów"><text:span text:style-name="T120">…</text:span></text:p>
          </table:table-cell>
        </table:table-row>
        <table:table-row table:style-name="TableRow121">
          <table:table-cell table:style-name="TableCell122" table:number-columns-spanned="4">
            <text:p text:style-name="Bezodstępów"><text:span text:style-name="T123">Dane osoby kontaktowej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Bezodstępów"><text:span text:style-name="T126">Imię i nazwisko</text:span></text:p>
          </table:table-cell>
          <table:table-cell table:style-name="TableCell127">
            <text:p text:style-name="Bezodstępów"><text:span text:style-name="T128">…</text:span></text:p>
          </table:table-cell>
          <table:table-cell table:style-name="TableCell129">
            <text:p text:style-name="Bezodstępów"><text:span text:style-name="T130">Stanowisko</text:span></text:p>
          </table:table-cell>
          <table:table-cell table:style-name="TableCell131">
            <text:p text:style-name="Bezodstępów"><text:span text:style-name="T132">…</text:span></text:p>
          </table:table-cell>
        </table:table-row>
        <table:table-row table:style-name="TableRow133">
          <table:table-cell table:style-name="TableCell134">
            <text:p text:style-name="Bezodstępów"><text:span text:style-name="T135">Tel.</text:span></text:p>
          </table:table-cell>
          <table:table-cell table:style-name="TableCell136">
            <text:p text:style-name="Bezodstępów"><text:span text:style-name="T137">…</text:span></text:p>
          </table:table-cell>
          <table:table-cell table:style-name="TableCell138">
            <text:p text:style-name="Bezodstępów"><text:span text:style-name="T139">e-mail</text:span></text:p>
          </table:table-cell>
          <table:table-cell table:style-name="TableCell140">
            <text:p text:style-name="Bezodstępów"><text:span text:style-name="T141">…</text:span></text:p>
          </table:table-cell>
        </table:table-row>
        <table:table-row table:style-name="TableRow142">
          <table:table-cell table:style-name="TableCell143" table:number-columns-spanned="4">
            <text:p text:style-name="Bezodstępów"><text:span text:style-name="T144">Dane uczestnika szkolenia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Bezodstępów"><text:span text:style-name="T147">Imię i nazwisko</text:span></text:p>
          </table:table-cell>
          <table:table-cell table:style-name="TableCell148">
            <text:p text:style-name="Bezodstępów"><text:span text:style-name="T149">…</text:span></text:p>
          </table:table-cell>
          <table:table-cell table:style-name="TableCell150">
            <text:p text:style-name="Bezodstępów"><text:span text:style-name="T151">Stanowisko</text:span></text:p>
          </table:table-cell>
          <table:table-cell table:style-name="TableCell152">
            <text:p text:style-name="Bezodstępów"><text:span text:style-name="T153">…</text:span></text:p>
          </table:table-cell>
        </table:table-row>
        <table:table-row table:style-name="TableRow154">
          <table:table-cell table:style-name="TableCell155">
            <text:p text:style-name="Bezodstępów"><text:span text:style-name="T156">Tel.</text:span></text:p>
          </table:table-cell>
          <table:table-cell table:style-name="TableCell157">
            <text:p text:style-name="Bezodstępów"><text:span text:style-name="T158">…</text:span></text:p>
          </table:table-cell>
          <table:table-cell table:style-name="TableCell159">
            <text:p text:style-name="Bezodstępów"><text:span text:style-name="T160">e-mail</text:span></text:p>
          </table:table-cell>
          <table:table-cell table:style-name="TableCell161">
            <text:p text:style-name="Bezodstępów"><text:span text:style-name="T162">…</text:span></text:p>
          </table:table-cell>
        </table:table-row>
        <table:table-row table:style-name="TableRow163">
          <table:table-cell table:style-name="TableCell164">
            <text:p text:style-name="Bezodstępów"><text:span text:style-name="T165">Imię i nazwisko</text:span></text:p>
          </table:table-cell>
          <table:table-cell table:style-name="TableCell166">
            <text:p text:style-name="Bezodstępów"><text:span text:style-name="T167">…</text:span></text:p>
          </table:table-cell>
          <table:table-cell table:style-name="TableCell168">
            <text:p text:style-name="Bezodstępów"><text:span text:style-name="T169">Stanowisko</text:span></text:p>
          </table:table-cell>
          <table:table-cell table:style-name="TableCell170">
            <text:p text:style-name="Bezodstępów"><text:span text:style-name="T171">…</text:span></text:p>
          </table:table-cell>
        </table:table-row>
        <table:table-row table:style-name="TableRow172">
          <table:table-cell table:style-name="TableCell173">
            <text:p text:style-name="Bezodstępów"><text:span text:style-name="T174">Tel.</text:span></text:p>
          </table:table-cell>
          <table:table-cell table:style-name="TableCell175">
            <text:p text:style-name="Bezodstępów"><text:span text:style-name="T176">…</text:span></text:p>
          </table:table-cell>
          <table:table-cell table:style-name="TableCell177">
            <text:p text:style-name="Bezodstępów"><text:span text:style-name="T178">e-mail</text:span></text:p>
          </table:table-cell>
          <table:table-cell table:style-name="TableCell179">
            <text:p text:style-name="Bezodstępów"><text:span text:style-name="T180">…</text:span></text:p>
          </table:table-cell>
        </table:table-row>
        <table:table-row table:style-name="TableRow181">
          <table:table-cell table:style-name="TableCell182">
            <text:p text:style-name="Bezodstępów"><text:span text:style-name="T183">Imię i nazwisko</text:span></text:p>
          </table:table-cell>
          <table:table-cell table:style-name="TableCell184">
            <text:p text:style-name="Bezodstępów"><text:span text:style-name="T185">…</text:span></text:p>
          </table:table-cell>
          <table:table-cell table:style-name="TableCell186">
            <text:p text:style-name="Bezodstępów"><text:span text:style-name="T187">Stanowisko</text:span></text:p>
          </table:table-cell>
          <table:table-cell table:style-name="TableCell188">
            <text:p text:style-name="Bezodstępów"><text:span text:style-name="T189">…</text:span></text:p>
          </table:table-cell>
        </table:table-row>
        <table:table-row table:style-name="TableRow190">
          <table:table-cell table:style-name="TableCell191">
            <text:p text:style-name="Bezodstępów"><text:span text:style-name="T192">Tel.</text:span></text:p>
          </table:table-cell>
          <table:table-cell table:style-name="TableCell193">
            <text:p text:style-name="Bezodstępów"><text:span text:style-name="T194">…</text:span></text:p>
          </table:table-cell>
          <table:table-cell table:style-name="TableCell195">
            <text:p text:style-name="Bezodstępów"><text:span text:style-name="T196">e-mail</text:span></text:p>
          </table:table-cell>
          <table:table-cell table:style-name="TableCell197">
            <text:p text:style-name="Bezodstępów"><text:span text:style-name="T198">…</text:span></text:p>
          </table:table-cell>
        </table:table-row>
      </table:table>
      <text:p text:style-name="P199"><text:span text:style-name="T200">Upoważniamy MARINA Sp. z o.o. NIP 899-26-50-299 do wystawienia faktury VAT bez naszego podpisu.</text:span></text:p>
      <text:p text:style-name="P201"><text:span text:style-name="T202">……………………………………………..</text:span></text:p>
      <text:p text:style-name="P203"><text:span text:style-name="T204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Aleja Karkonoska 45 p. 508, 53-015 Wrocław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5-10-31T09:33:00Z</meta:creation-date>
    <dc:date>2025-10-31T09:33:00Z</dc:date>
    <meta:print-date>2022-01-31T09:13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219" meta:row-count="15" meta:non-whitespace-character-count="1906"/>
  </office:meta>
</office:document-meta>
</file>