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5" style:family="table-row">
      <style:table-row-properties style:min-row-height="1.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.1944in" style:line-height-at-least="0.1666in"/>
    </style:style>
    <style:style style:name="T4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1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4" style:parent-style-name="Standard" style:family="paragraph">
      <style:paragraph-properties fo:text-align="justify" fo:margin-top="0.1944in" fo:margin-bottom="0in" style:line-height-at-least="0.1666in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58" style:family="table-row">
      <style:table-row-properties style:min-row-height="0.432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line-height="150%"/>
    </style:style>
    <style:style style:name="T6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Tahoma" style:font-name-complex="Tahoma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Tahoma" style:font-name-complex="Tahoma" fo:font-size="10pt" style:font-size-asian="10pt"/>
    </style:style>
    <style:style style:name="P94" style:parent-style-name="Bezodstępów" style:family="paragraph">
      <style:text-properties style:font-name="Tahoma" style:font-name-complex="Tahoma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P100" style:parent-style-name="Bezodstępów" style:family="paragraph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5" style:parent-style-name="Standard" style:family="paragraph">
      <style:paragraph-properties fo:text-align="end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end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13-14.</text:span><text:span text:style-name="T31">04.</text:span><text:span text:style-name="T32">2026 r</text:span><text:span text:style-name="T33">.</text:span></text:p>
            <text:p text:style-name="Bezodstępów"><text:span text:style-name="T34">ON-LINE <text:s/>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Standard"><text:span text:style-name="T37">Warunki uczestnictwa</text:span></text:p>
          </table:table-cell>
          <table:table-cell table:style-name="TableCell38" table:number-columns-spanned="3">
            <text:p text:style-name="P39"><text:span text:style-name="T40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1">biuro@brz-marina.pl</text:span></text:a><text:span text:style-name="T42">. Prosimy o dokonywanie wpłat za szkolenie na konto:<text:s/></text:span><text:span text:style-name="T43">Santander Bank SA, nr konta: 43 1500 1168 1211 6006 1248 0000</text:span><text:span text:style-name="T44"><text:s/></text:span><text:span text:style-name="T45">w terminie do 10.04.2026 r.</text:span><text:span text:style-name="T46"><text:s/>z dopiskiem:<text:s/></text:span><text:span text:style-name="T47">Opłata za szkolenie:<text:s/></text:span><text:span text:style-name="T48">Rachunek kosztów przedsiębiorstwa</text:span><text:span text:style-name="T49">.<text:s/></text:span><text:span text:style-name="T50">W</text:span><text:span text:style-name="T51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2"><text:s/></text:span><text:span text:style-name="T53">W przypadku odwołania szkolenia przez organizatora, zwracane są jego koszty.</text:span></text:p>
            <text:p text:style-name="P54"><text:span text:style-name="T55">***UWAGA!***:</text:span><text:span text:style-name="T56"><text:s/>Zgłoszenia przyjmowane są do<text:s/></text:span><text:span text:style-name="T57">10.04.2026 r.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Standard"><text:span text:style-name="T60">Koszt szkolenia</text:span></text:p>
          </table:table-cell>
          <table:table-cell table:style-name="TableCell61" table:number-columns-spanned="3">
            <text:p text:style-name="P62"><text:span text:style-name="T63">Cena szkolenia wynosi od:<text:s/></text:span><text:span text:style-name="T64">1 400 zł netto plus 23% VAT</text:span></text:p>
            <text:p text:style-name="P65"><text:span text:style-name="T66">***UWAGA! ***</text:span></text:p>
            <text:p text:style-name="P67"><text:span text:style-name="T68">Promocje cenowe - termin zgłoszenia</text:span></text:p>
            <text:p text:style-name="Bezodstępów"><text:span text:style-name="T69">Cena szkolenia przy zgłoszeniu<text:s/></text:span><text:span text:style-name="T70">do 6.04.2026 r.</text:span><text:span text:style-name="T71"><text:s/>wynosi:<text:s/></text:span><text:span text:style-name="T72">1 400 zł netto + 23% VAT</text:span></text:p>
            <text:p text:style-name="Bezodstępów"><text:span text:style-name="T73">Cena szkolenia przy zgłoszeniu<text:s/></text:span><text:span text:style-name="T74">po 6.04.2026 r.</text:span><text:span text:style-name="T75"><text:s/>wynosi:<text:s/></text:span><text:span text:style-name="T76">1 500 zł netto + 23% VAT</text:span></text:p>
            <text:p text:style-name="P77"/>
            <text:p text:style-name="Bezodstępów"><text:span text:style-name="T78">Promocje cenowe<text:s/></text:span><text:span text:style-name="T79">– liczba uczestników szkolenia</text:span></text:p>
            <text:p text:style-name="Bezodstępów"><text:span text:style-name="T80">Przy zgłoszeniu 2 osób z jednej firmy<text:s/></text:span><text:span text:style-name="T81">– 10% rabatu od osoby!</text:span></text:p>
            <text:p text:style-name="Bezodstępów"><text:span text:style-name="T82">Dla 3 i 4 zgłoszonej osoby z jednej firmy<text:s/></text:span><text:span text:style-name="T83">– 15% rabatu od osoby!</text:span></text:p>
            <text:p text:style-name="Bezodstępów"><text:span text:style-name="T84">Dla zgłoszonej 5 osoby z jednej firmy lub następnej<text:s/></text:span><text:span text:style-name="T85">– 20% rabatu od osoby!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Bezodstępów"><text:span text:style-name="T91">Nazwa firmy</text:span></text:p>
          </table:table-cell>
          <table:table-cell table:style-name="TableCell92" table:number-columns-spanned="3">
            <text:p text:style-name="Bezodstępów"><text:span text:style-name="T93">…</text:span></text:p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Bezodstępów"><text:span text:style-name="T97">Ulica</text:span></text:p>
          </table:table-cell>
          <table:table-cell table:style-name="TableCell98">
            <text:p text:style-name="Bezodstępów"><text:span text:style-name="T99">…</text:span></text:p>
            <text:p text:style-name="P100"/>
          </table:table-cell>
          <table:table-cell table:style-name="TableCell101">
            <text:p text:style-name="Bezodstępów"><text:span text:style-name="T102">Kod pocztowy, miasto</text:span></text:p>
          </table:table-cell>
          <table:table-cell table:style-name="TableCell103">
            <text:p text:style-name="Bezodstępów"><text:span text:style-name="T104">…</text:span></text:p>
          </table:table-cell>
        </table:table-row>
        <table:table-row table:style-name="TableRow105">
          <table:table-cell table:style-name="TableCell106">
            <text:p text:style-name="Bezodstępów"><text:span text:style-name="T107">NIP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Tel.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 table:number-columns-spanned="4">
            <text:p text:style-name="Bezodstępów"><text:span text:style-name="T117">Dane osoby kontaktowej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Bezodstępów"><text:span text:style-name="T120">Imię i nazwisko</text:span></text:p>
          </table:table-cell>
          <table:table-cell table:style-name="TableCell121">
            <text:p text:style-name="Bezodstępów"><text:span text:style-name="T122">…</text:span></text:p>
          </table:table-cell>
          <table:table-cell table:style-name="TableCell123">
            <text:p text:style-name="Bezodstępów"><text:span text:style-name="T124">Stanowisko</text:span></text:p>
          </table:table-cell>
          <table:table-cell table:style-name="TableCell125">
            <text:p text:style-name="Bezodstępów"><text:span text:style-name="T126">…</text:span></text:p>
          </table:table-cell>
        </table:table-row>
        <table:table-row table:style-name="TableRow127">
          <table:table-cell table:style-name="TableCell128">
            <text:p text:style-name="Bezodstępów"><text:span text:style-name="T129">Tel.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e-mail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 table:number-columns-spanned="4">
            <text:p text:style-name="Bezodstępów"><text:span text:style-name="T138">Dane uczestnika szkolenia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Bezodstępów"><text:span text:style-name="T141">Imię i nazwisko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Stanowisko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>
            <text:p text:style-name="Bezodstępów"><text:span text:style-name="T150">Tel.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e-mail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Imię i nazwisko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Stanowisko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Tel.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e-mail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Imię i nazwisko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Stanowisko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Tel.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e-mail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</table:table>
      <text:p text:style-name="P193"><text:span text:style-name="T194">Upoważniamy MARINA Sp. z o.o. NIP 899-26-50-299 do wystawienia faktury VAT bez naszego podpisu.</text:span></text:p>
      <text:p text:style-name="P195"><text:span text:style-name="T196">……………………………………………..</text:span></text:p>
      <text:p text:style-name="P197"><text:span text:style-name="T19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12-16T07:36:00Z</meta:creation-date>
    <dc:date>2025-12-16T07:38:00Z</dc:date>
    <meta:print-date>2023-12-22T07:27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4" meta:row-count="15" meta:non-whitespace-character-count="1902"/>
  </office:meta>
</office:document-meta>
</file>