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1" style:family="table-row">
      <style:table-row-properties style:min-row-height="0.432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6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Bezodstępów" style:family="paragraph">
      <style:paragraph-properties fo:line-height="150%"/>
    </style:style>
    <style:style style:name="T6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2" style:parent-style-name="Bezodstępów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8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2" style:parent-style-name="Domyślnaczcionkaakapitu" style:family="text">
      <style:text-properties style:font-name="Tahoma" style:font-name-complex="Tahoma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Bezodstępów" style:family="paragraph">
      <style:text-properties style:font-name="Tahoma" style:font-name-complex="Tahoma" fo:font-size="10pt" style:font-size-asian="10pt"/>
    </style:style>
    <style:style style:name="P105" style:parent-style-name="Bezodstępów" style:family="paragraph">
      <style:text-properties style:font-name="Tahoma" style:font-name-complex="Tahoma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Bezodstępów" style:family="paragraph">
      <style:text-properties style:font-name="Tahoma" style:font-name-complex="Tahoma" fo:font-size="10pt" style:font-size-asian="10pt"/>
    </style:style>
    <style:style style:name="P111" style:parent-style-name="Bezodstępów" style:family="paragraph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Bezodstępów" style:family="paragraph">
      <style:text-properties style:font-name="Tahoma" style:font-name-complex="Tahoma" fo:font-size="10pt" style:font-size-asian="10pt"/>
    </style:style>
    <style:style style:name="P120" style:parent-style-name="Bezodstępów" style:family="paragraph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Tahoma" style:font-name-complex="Tahoma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0.0486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Tahoma" style:font-name-complex="Tahoma" fo:font-size="10pt" style:font-size-asian="10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1" style:family="table-row">
      <style:table-row-properties style:min-row-height="0.048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65" style:family="table-row">
      <style:table-row-properties style:min-row-height="0.0486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0" style:parent-style-name="Domyślnaczcionkaakapitu" style:family="text">
      <style:text-properties style:font-name="Tahoma" style:font-name-complex="Tahoma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7" style:parent-style-name="Domyślnaczcionkaakapitu" style:family="text">
      <style:text-properties style:font-name="Tahoma" style:font-name-complex="Tahoma" fo:font-size="10pt" style:font-size-asian="10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048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="Tahoma" style:font-name-complex="Tahoma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8" style:parent-style-name="Standard" style:family="paragraph">
      <style:paragraph-properties fo:text-align="end"/>
    </style:style>
    <style:style style:name="T1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0" style:parent-style-name="Standard" style:family="paragraph">
      <style:paragraph-properties fo:text-align="end"/>
    </style:style>
    <style:style style:name="T191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Budżetowanie w zarządzaniu podmiotami leczniczymi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4.08.2026</text:span><text:span text:style-name="T33"><text:s/>r</text:span><text:span text:style-name="T34">.</text:span></text:p>
            <text:p text:style-name="Bezodstępów"><text:span text:style-name="T35">On-line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2">biuro@brz-marina.pl</text:span></text:a><text:span text:style-name="T43">. Prosimy o dokonywanie wpłat za szkolenie na konto:<text:s/></text:span><text:span text:style-name="T44">Santander Bank SA, nr konta: 43 1500 1168 1211 6006 1248 0000</text:span><text:span text:style-name="T45"><text:s/></text:span><text:span text:style-name="T46">w terminie do<text:s/></text:span><text:span text:style-name="T47">21.08.2026</text:span><text:span text:style-name="T48"><text:s/>r.</text:span><text:span text:style-name="T49"><text:s/>z dopiskiem:<text:s/></text:span><text:span text:style-name="T50">Opłata za szkolenie<text:s/></text:span><text:span text:style-name="T51">Budżetowanie w zarządzaniu podmiotami leczniczymi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21.08.2026</text:span><text:span text:style-name="T60"><text:s/>r.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Standard"><text:span text:style-name="T63">Koszt szkolenia</text:span></text:p>
          </table:table-cell>
          <table:table-cell table:style-name="TableCell64" table:number-columns-spanned="3">
            <text:p text:style-name="P65"><text:span text:style-name="T66">Cena szkolenia wynosi: od<text:s/></text:span><text:span text:style-name="T67">9</text:span><text:span text:style-name="T68">5</text:span><text:span text:style-name="T69">0 zł netto plus 23% VAT</text:span></text:p>
            <text:p text:style-name="P70"><text:span text:style-name="T71">***UWAGA! ***</text:span></text:p>
            <text:p text:style-name="P72"><text:span text:style-name="T73">Promocje cenowe - termin zgłoszenia</text:span></text:p>
            <text:p text:style-name="Bezodstępów"><text:span text:style-name="T74">Cena szkolenia przy zgłoszeniu<text:s/></text:span><text:span text:style-name="T75">do<text:s/></text:span><text:span text:style-name="T76">17.08.2026</text:span><text:span text:style-name="T77"><text:s/>r.</text:span><text:span text:style-name="T78"><text:s/>wynosi:<text:s/></text:span><text:span text:style-name="T79">9</text:span><text:span text:style-name="T80">5</text:span><text:span text:style-name="T81">0 zł netto plus 23%VAT.</text:span></text:p>
            <text:p text:style-name="Bezodstępów"><text:span text:style-name="T82">Cena szkolenia przy zgłoszeniu<text:s/></text:span><text:span text:style-name="T83">po<text:s/></text:span><text:span text:style-name="T84">17.08.2026</text:span><text:span text:style-name="T85"><text:s/>r.</text:span><text:span text:style-name="T86"><text:s/>wynosi:<text:s/></text:span><text:span text:style-name="T87">990 zł netto plus 23%VAT.</text:span></text:p>
            <text:p text:style-name="P88"/>
            <text:p text:style-name="Bezodstępów"><text:span text:style-name="T89">Promocje cenowe<text:s/></text:span><text:span text:style-name="T90">– liczba uczestników szkolenia</text:span></text:p>
            <text:p text:style-name="Bezodstępów"><text:span text:style-name="T91">Przy zgłoszeniu 2 osób z jednej firmy<text:s/></text:span><text:span text:style-name="T92">– 10% rabatu od osoby!</text:span></text:p>
            <text:p text:style-name="Bezodstępów"><text:span text:style-name="T93">Dla 3 i 4 zgłoszonej osoby z jednej firmy<text:s/></text:span><text:span text:style-name="T94">– 15% rabatu od osoby!</text:span></text:p>
            <text:p text:style-name="Bezodstępów"><text:span text:style-name="T95">Dla zgłoszonej 5 osoby z jednej firmy lub następnej<text:s/></text:span><text:span text:style-name="T96">– 20% rabatu od osoby!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Standard"><text:span text:style-name="T99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Bezodstępów"><text:span text:style-name="T102">Nazwa firmy</text:span></text:p>
          </table:table-cell>
          <table:table-cell table:style-name="TableCell103" table:number-columns-spanned="3"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Bezodstępów"><text:span text:style-name="T108">Ulica</text:span></text:p>
          </table:table-cell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Bezodstępów"><text:span text:style-name="T113">Kod pocztowy, miasto</text:span></text:p>
          </table:table-cell>
          <table:table-cell table:style-name="TableCell114">
            <text:p text:style-name="Bezodstępów"/>
          </table:table-cell>
        </table:table-row>
        <table:table-row table:style-name="TableRow115">
          <table:table-cell table:style-name="TableCell116">
            <text:p text:style-name="Bezodstępów"><text:span text:style-name="T117">NIP</text:span>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Bezodstępów"><text:span text:style-name="T122">Tel.</text:span></text:p>
          </table:table-cell>
          <table:table-cell table:style-name="TableCell123">
            <text:p text:style-name="Bezodstępów"/>
          </table:table-cell>
        </table:table-row>
        <table:table-row table:style-name="TableRow124">
          <table:table-cell table:style-name="TableCell125" table:number-columns-spanned="4">
            <text:p text:style-name="Bezodstępów"><text:span text:style-name="T126">Dane osoby kontaktowej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Bezodstępów"><text:span text:style-name="T129">Imię i nazwisko</text:span></text:p>
          </table:table-cell>
          <table:table-cell table:style-name="TableCell130">
            <text:p text:style-name="Bezodstępów"/>
          </table:table-cell>
          <table:table-cell table:style-name="TableCell131">
            <text:p text:style-name="Bezodstępów"><text:span text:style-name="T132">Stanowisko</text:span></text:p>
          </table:table-cell>
          <table:table-cell table:style-name="TableCell133">
            <text:p text:style-name="Bezodstępów"/>
          </table:table-cell>
        </table:table-row>
        <table:table-row table:style-name="TableRow134">
          <table:table-cell table:style-name="TableCell135">
            <text:p text:style-name="Bezodstępów"><text:span text:style-name="T136">Tel.</text:span></text:p>
          </table:table-cell>
          <table:table-cell table:style-name="TableCell137">
            <text:p text:style-name="Bezodstępów"/>
          </table:table-cell>
          <table:table-cell table:style-name="TableCell138">
            <text:p text:style-name="Bezodstępów"><text:span text:style-name="T139">e-mail</text:span></text:p>
          </table:table-cell>
          <table:table-cell table:style-name="TableCell140">
            <text:p text:style-name="Bezodstępów"/>
          </table:table-cell>
        </table:table-row>
        <table:table-row table:style-name="TableRow141">
          <table:table-cell table:style-name="TableCell142" table:number-columns-spanned="4">
            <text:p text:style-name="Bezodstępów"><text:span text:style-name="T143">Dane uczestnika szkolenia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Bezodstępów"><text:span text:style-name="T146">Imię i nazwisko</text:span></text:p>
          </table:table-cell>
          <table:table-cell table:style-name="TableCell147">
            <text:p text:style-name="Bezodstępów"/>
          </table:table-cell>
          <table:table-cell table:style-name="TableCell148">
            <text:p text:style-name="Bezodstępów"><text:span text:style-name="T149">Stanowisko</text:span></text:p>
          </table:table-cell>
          <table:table-cell table:style-name="TableCell150">
            <text:p text:style-name="Bezodstępów"/>
          </table:table-cell>
        </table:table-row>
        <table:table-row table:style-name="TableRow151">
          <table:table-cell table:style-name="TableCell152">
            <text:p text:style-name="Bezodstępów"><text:span text:style-name="T153">Tel.</text:span></text:p>
          </table:table-cell>
          <table:table-cell table:style-name="TableCell154">
            <text:p text:style-name="Bezodstępów"/>
          </table:table-cell>
          <table:table-cell table:style-name="TableCell155">
            <text:p text:style-name="Bezodstępów"><text:span text:style-name="T156">e-mail</text:span></text:p>
          </table:table-cell>
          <table:table-cell table:style-name="TableCell157">
            <text:p text:style-name="Bezodstępów"/>
          </table:table-cell>
        </table:table-row>
        <table:table-row table:style-name="TableRow158">
          <table:table-cell table:style-name="TableCell159">
            <text:p text:style-name="Bezodstępów"><text:span text:style-name="T160">Imię i nazwisko</text:span></text:p>
          </table:table-cell>
          <table:table-cell table:style-name="TableCell161">
            <text:p text:style-name="Bezodstępów"/>
          </table:table-cell>
          <table:table-cell table:style-name="TableCell162">
            <text:p text:style-name="Bezodstępów"><text:span text:style-name="T163">Stanowisko</text:span></text:p>
          </table:table-cell>
          <table:table-cell table:style-name="TableCell164">
            <text:p text:style-name="Bezodstępów"/>
          </table:table-cell>
        </table:table-row>
        <table:table-row table:style-name="TableRow165">
          <table:table-cell table:style-name="TableCell166">
            <text:p text:style-name="Bezodstępów"><text:span text:style-name="T167">Tel.</text:span></text:p>
          </table:table-cell>
          <table:table-cell table:style-name="TableCell168">
            <text:p text:style-name="Bezodstępów"/>
          </table:table-cell>
          <table:table-cell table:style-name="TableCell169">
            <text:p text:style-name="Bezodstępów"><text:span text:style-name="T170">e-mail</text:span></text:p>
          </table:table-cell>
          <table:table-cell table:style-name="TableCell171">
            <text:p text:style-name="Bezodstępów"/>
          </table:table-cell>
        </table:table-row>
        <table:table-row table:style-name="TableRow172">
          <table:table-cell table:style-name="TableCell173">
            <text:p text:style-name="Bezodstępów"><text:span text:style-name="T174">Imię i nazwisko</text:span></text:p>
          </table:table-cell>
          <table:table-cell table:style-name="TableCell175">
            <text:p text:style-name="Bezodstępów"/>
          </table:table-cell>
          <table:table-cell table:style-name="TableCell176">
            <text:p text:style-name="Bezodstępów"><text:span text:style-name="T177">Stanowisko</text:span></text:p>
          </table:table-cell>
          <table:table-cell table:style-name="TableCell178">
            <text:p text:style-name="Bezodstępów"/>
          </table:table-cell>
        </table:table-row>
        <table:table-row table:style-name="TableRow179">
          <table:table-cell table:style-name="TableCell180">
            <text:p text:style-name="Bezodstępów"><text:span text:style-name="T181">Tel.</text:span></text:p>
          </table:table-cell>
          <table:table-cell table:style-name="TableCell182">
            <text:p text:style-name="Bezodstępów"/>
          </table:table-cell>
          <table:table-cell table:style-name="TableCell183">
            <text:p text:style-name="Bezodstępów"><text:span text:style-name="T184">e-mail</text:span></text:p>
          </table:table-cell>
          <table:table-cell table:style-name="TableCell185">
            <text:p text:style-name="Bezodstępów"/>
          </table:table-cell>
        </table:table-row>
      </table:table>
      <text:p text:style-name="P186"><text:span text:style-name="T187">Upoważniamy MARINA Sp. z o.o. NIP 899-26-50-299 do wystawienia faktury VAT bez naszego podpisu.</text:span></text:p>
      <text:p text:style-name="P188"><text:span text:style-name="T189">……………………………………………..</text:span></text:p>
      <text:p text:style-name="P190"><text:span text:style-name="T191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6-02-19T08:12:00Z</meta:creation-date>
    <dc:date>2026-02-19T08:13:00Z</dc:date>
    <meta:print-date>2023-12-22T10:27:00Z</meta:print-date>
    <meta:template xlink:href="Normal" xlink:type="simple"/>
    <meta:editing-cycles>2</meta:editing-cycles>
    <meta:editing-duration>PT3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7" meta:character-count="2220" meta:row-count="15" meta:non-whitespace-character-count="1907"/>
  </office:meta>
</office:document-meta>
</file>