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1.84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4" style:family="table-row">
      <style:table-row-properties style:min-row-height="1.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.1944in" style:line-height-at-least="0.1666in"/>
    </style:style>
    <style:style style:name="T3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0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5" style:parent-style-name="Standard" style:family="paragraph">
      <style:paragraph-properties fo:text-align="justify" fo:margin-top="0.1944in" fo:margin-bottom="0in" style:line-height-at-least="0.1666in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0" style:family="table-row">
      <style:table-row-properties style:min-row-height="0.432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line-height="150%"/>
    </style:style>
    <style:style style:name="T6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7" style:parent-style-name="Bezodstępów" style:family="paragraph">
      <style:paragraph-properties fo:line-height="150%"/>
    </style:style>
    <style:style style:name="T6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1" style:parent-style-name="Bezodstępów" style:family="paragraph">
      <style:paragraph-properties fo:margin-left="-0.0277in" fo:text-indent="0.0277in">
        <style:tab-stops/>
      </style:paragraph-properties>
    </style:style>
    <style:style style:name="T7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4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="Tahoma" style:font-name-complex="Tahoma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style:font-name="Tahoma" style:font-name-complex="Tahoma" fo:font-size="10pt" style:font-size-asian="10pt"/>
    </style:style>
    <style:style style:name="P101" style:parent-style-name="Bezodstępów" style:family="paragraph">
      <style:text-properties style:font-name="Tahoma" style:font-name-complex="Tahoma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ahoma" style:font-name-complex="Tahoma" fo:font-size="10pt" style:font-size-asian="10pt"/>
    </style:style>
    <style:style style:name="P107" style:parent-style-name="Bezodstępów" style:family="paragraph">
      <style:text-properties style:font-name="Tahoma" style:font-name-complex="Tahoma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Tahoma" style:font-name-complex="Tahoma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Tahoma" style:font-name-complex="Tahoma" fo:font-size="10pt" style:font-size-asian="10pt"/>
    </style:style>
    <style:style style:name="P117" style:parent-style-name="Bezodstępów" style:family="paragraph">
      <style:text-properties style:font-name="Tahoma" style:font-name-complex="Tahoma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Row134" style:family="table-row">
      <style:table-row-properties style:min-row-height="0.048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Row173" style:family="table-row">
      <style:table-row-properties style:min-row-height="0.048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Row191" style:family="table-row">
      <style:table-row-properties style:min-row-height="0.048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2" style:parent-style-name="Standard" style:family="paragraph">
      <style:paragraph-properties fo:text-align="end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4" style:parent-style-name="Standard" style:family="paragraph">
      <style:paragraph-properties fo:text-align="end"/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Controlling w zarządzaniu przedsiębiorstwem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12-13</text:span><text:span text:style-name="T31">.01.2026 r</text:span><text:span text:style-name="T32">.</text:span></text:p>
            <text:p text:style-name="Bezodstępów"><text:span text:style-name="T33">ON-LINE <text:s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Standard"><text:span text:style-name="T36">Warunki uczestnictwa</text:span></text:p>
          </table:table-cell>
          <table:table-cell table:style-name="TableCell37" table:number-columns-spanned="3">
            <text:p text:style-name="P38"><text:span text:style-name="T39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0">biuro@brz-marina.pl</text:span></text:a><text:span text:style-name="T41">. Prosimy o dokonywanie wpłat za szkolenie na konto:<text:s/></text:span><text:span text:style-name="T42">Santander Bank SA, nr konta: 43 1500 1168 1211 6006 1248 0000</text:span><text:span text:style-name="T43"><text:s/></text:span><text:span text:style-name="T44">w terminie do<text:s/></text:span><text:span text:style-name="T45">9</text:span><text:span text:style-name="T46">.01.2026 r.</text:span><text:span text:style-name="T47"><text:s/>z dopiskiem:<text:s/></text:span><text:span text:style-name="T48">Opłata za szkolenie:<text:s/></text:span><text:span text:style-name="T49">Controlling w zarządzaniu przedsiębiorstwem</text:span><text:span text:style-name="T50">.<text:s/></text:span><text:span text:style-name="T51">W</text:span><text:span text:style-name="T52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3"><text:s/></text:span><text:span text:style-name="T54">W przypadku odwołania szkolenia przez organizatora, zwracane są jego koszty.</text:span></text:p>
            <text:p text:style-name="P55"><text:span text:style-name="T56">***UWAGA!***:</text:span><text:span text:style-name="T57"><text:s/>Zgłoszenia przyjmowane są do<text:s/></text:span><text:span text:style-name="T58">9</text:span><text:span text:style-name="T59">.01.2026 r.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Koszt szkolenia</text:span></text:p>
          </table:table-cell>
          <table:table-cell table:style-name="TableCell63" table:number-columns-spanned="3">
            <text:p text:style-name="P64"><text:span text:style-name="T65">Cena szkolenia wynosi od:<text:s/></text:span><text:span text:style-name="T66">1 400 zł netto + 23%VAT</text:span></text:p>
            <text:p text:style-name="P67"><text:span text:style-name="T68">***UWAGA! ***</text:span></text:p>
            <text:p text:style-name="P69"><text:span text:style-name="T70">Promocje cenowe - termin zgłoszenia</text:span></text:p>
            <text:p text:style-name="P71"><text:span text:style-name="T72">Cena szkolenia przy zgłoszeniu<text:s/></text:span><text:span text:style-name="T73">do<text:s/></text:span><text:span text:style-name="T74">5.01.2026</text:span><text:span text:style-name="T75"><text:s/>r.</text:span><text:span text:style-name="T76"><text:s/>wynosi:<text:s/></text:span><text:span text:style-name="T77">1 400 zł netto + 23% VAT.</text:span></text:p>
            <text:p text:style-name="Bezodstępów"><text:span text:style-name="T78">Cena szkolenia przy zgłoszeniu<text:s/></text:span><text:span text:style-name="T79">po<text:s/></text:span><text:span text:style-name="T80">5.01.2026</text:span><text:span text:style-name="T81"><text:s/>r.</text:span><text:span text:style-name="T82"><text:s/>wynosi:<text:s/></text:span><text:span text:style-name="T83">1 500 zł netto + 23% VAT.</text:span></text:p>
            <text:p text:style-name="P84"/>
            <text:p text:style-name="Bezodstępów"><text:span text:style-name="T85">Promocje cenowe<text:s/></text:span><text:span text:style-name="T86">– liczba uczestników szkolenia</text:span></text:p>
            <text:p text:style-name="Bezodstępów"><text:span text:style-name="T87">Przy zgłoszeniu 2 osób z jednej firmy<text:s/></text:span><text:span text:style-name="T88">– 10% rabatu od osoby!</text:span></text:p>
            <text:p text:style-name="Bezodstępów"><text:span text:style-name="T89">Dla 3 i 4 zgłoszonej osoby z jednej firmy<text:s/></text:span><text:span text:style-name="T90">– 15% rabatu od osoby!</text:span></text:p>
            <text:p text:style-name="Bezodstępów"><text:span text:style-name="T91">Dla zgłoszonej 5 osoby z jednej firmy lub następnej<text:s/></text:span><text:span text:style-name="T92">– 20% rabatu od osoby!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Standard"><text:span text:style-name="T95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Bezodstępów"><text:span text:style-name="T98">Nazwa firmy</text:span></text:p>
          </table:table-cell>
          <table:table-cell table:style-name="TableCell99" table:number-columns-spanned="3">
            <text:p text:style-name="Bezodstępów"><text:span text:style-name="T100">…</text:span>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Bezodstępów"><text:span text:style-name="T104">Ulica</text:span></text:p>
          </table:table-cell>
          <table:table-cell table:style-name="TableCell105">
            <text:p text:style-name="Bezodstępów"><text:span text:style-name="T106">…</text:span></text:p>
            <text:p text:style-name="P107"/>
          </table:table-cell>
          <table:table-cell table:style-name="TableCell108">
            <text:p text:style-name="Bezodstępów"><text:span text:style-name="T109">Kod pocztowy, miasto</text:span></text:p>
          </table:table-cell>
          <table:table-cell table:style-name="TableCell110">
            <text:p text:style-name="Bezodstępów"><text:span text:style-name="T111">…</text:span></text:p>
          </table:table-cell>
        </table:table-row>
        <table:table-row table:style-name="TableRow112">
          <table:table-cell table:style-name="TableCell113">
            <text:p text:style-name="Bezodstępów"><text:span text:style-name="T114">NIP</text:span></text:p>
          </table:table-cell>
          <table:table-cell table:style-name="TableCell115">
            <text:p text:style-name="Bezodstępów"><text:span text:style-name="T116">…</text:span></text:p>
            <text:p text:style-name="P117"/>
          </table:table-cell>
          <table:table-cell table:style-name="TableCell118">
            <text:p text:style-name="Bezodstępów"><text:span text:style-name="T119">Tel.</text:span></text:p>
          </table:table-cell>
          <table:table-cell table:style-name="TableCell120">
            <text:p text:style-name="Bezodstępów"><text:span text:style-name="T121">…</text:span></text:p>
          </table:table-cell>
        </table:table-row>
        <table:table-row table:style-name="TableRow122">
          <table:table-cell table:style-name="TableCell123" table:number-columns-spanned="4">
            <text:p text:style-name="Bezodstępów"><text:span text:style-name="T124">Dane osoby kontaktowej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Bezodstępów"><text:span text:style-name="T127">Imię i nazwisko</text:span></text:p>
          </table:table-cell>
          <table:table-cell table:style-name="TableCell128">
            <text:p text:style-name="Bezodstępów"><text:span text:style-name="T129">…</text:span></text:p>
          </table:table-cell>
          <table:table-cell table:style-name="TableCell130">
            <text:p text:style-name="Bezodstępów"><text:span text:style-name="T131">Stanowisko</text:span></text:p>
          </table:table-cell>
          <table:table-cell table:style-name="TableCell132">
            <text:p text:style-name="Bezodstępów"><text:span text:style-name="T133">…</text:span></text:p>
          </table:table-cell>
        </table:table-row>
        <table:table-row table:style-name="TableRow134">
          <table:table-cell table:style-name="TableCell135">
            <text:p text:style-name="Bezodstępów"><text:span text:style-name="T136">Tel.</text:span></text:p>
          </table:table-cell>
          <table:table-cell table:style-name="TableCell137">
            <text:p text:style-name="Bezodstępów"><text:span text:style-name="T138">…</text:span></text:p>
          </table:table-cell>
          <table:table-cell table:style-name="TableCell139">
            <text:p text:style-name="Bezodstępów"><text:span text:style-name="T140">e-mail</text:span></text:p>
          </table:table-cell>
          <table:table-cell table:style-name="TableCell141">
            <text:p text:style-name="Bezodstępów"><text:span text:style-name="T142">…</text:span></text:p>
          </table:table-cell>
        </table:table-row>
        <table:table-row table:style-name="TableRow143">
          <table:table-cell table:style-name="TableCell144" table:number-columns-spanned="4">
            <text:p text:style-name="Bezodstępów"><text:span text:style-name="T145">Dane uczestnika szkolenia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Bezodstępów"><text:span text:style-name="T148">Imię i nazwisko</text:span></text:p>
          </table:table-cell>
          <table:table-cell table:style-name="TableCell149">
            <text:p text:style-name="Bezodstępów"><text:span text:style-name="T150">…</text:span></text:p>
          </table:table-cell>
          <table:table-cell table:style-name="TableCell151">
            <text:p text:style-name="Bezodstępów"><text:span text:style-name="T152">Stanowisko</text:span></text:p>
          </table:table-cell>
          <table:table-cell table:style-name="TableCell153">
            <text:p text:style-name="Bezodstępów"><text:span text:style-name="T154">…</text:span></text:p>
          </table:table-cell>
        </table:table-row>
        <table:table-row table:style-name="TableRow155">
          <table:table-cell table:style-name="TableCell156">
            <text:p text:style-name="Bezodstępów"><text:span text:style-name="T157">Tel.</text:span></text:p>
          </table:table-cell>
          <table:table-cell table:style-name="TableCell158">
            <text:p text:style-name="Bezodstępów"><text:span text:style-name="T159">…</text:span></text:p>
          </table:table-cell>
          <table:table-cell table:style-name="TableCell160">
            <text:p text:style-name="Bezodstępów"><text:span text:style-name="T161">e-mail</text:span></text:p>
          </table:table-cell>
          <table:table-cell table:style-name="TableCell162">
            <text:p text:style-name="Bezodstępów"><text:span text:style-name="T163">…</text:span></text:p>
          </table:table-cell>
        </table:table-row>
        <table:table-row table:style-name="TableRow164">
          <table:table-cell table:style-name="TableCell165">
            <text:p text:style-name="Bezodstępów"><text:span text:style-name="T166">Imię i nazwisko</text:span></text:p>
          </table:table-cell>
          <table:table-cell table:style-name="TableCell167">
            <text:p text:style-name="Bezodstępów"><text:span text:style-name="T168">…</text:span></text:p>
          </table:table-cell>
          <table:table-cell table:style-name="TableCell169">
            <text:p text:style-name="Bezodstępów"><text:span text:style-name="T170">Stanowisko</text:span></text:p>
          </table:table-cell>
          <table:table-cell table:style-name="TableCell171">
            <text:p text:style-name="Bezodstępów"><text:span text:style-name="T172">…</text:span></text:p>
          </table:table-cell>
        </table:table-row>
        <table:table-row table:style-name="TableRow173">
          <table:table-cell table:style-name="TableCell174">
            <text:p text:style-name="Bezodstępów"><text:span text:style-name="T175">Tel.</text:span></text:p>
          </table:table-cell>
          <table:table-cell table:style-name="TableCell176">
            <text:p text:style-name="Bezodstępów"><text:span text:style-name="T177">…</text:span></text:p>
          </table:table-cell>
          <table:table-cell table:style-name="TableCell178">
            <text:p text:style-name="Bezodstępów"><text:span text:style-name="T179">e-mail</text:span></text:p>
          </table:table-cell>
          <table:table-cell table:style-name="TableCell180">
            <text:p text:style-name="Bezodstępów"><text:span text:style-name="T181">…</text:span></text:p>
          </table:table-cell>
        </table:table-row>
        <table:table-row table:style-name="TableRow182">
          <table:table-cell table:style-name="TableCell183">
            <text:p text:style-name="Bezodstępów"><text:span text:style-name="T184">Imię i nazwisko</text:span></text:p>
          </table:table-cell>
          <table:table-cell table:style-name="TableCell185">
            <text:p text:style-name="Bezodstępów"><text:span text:style-name="T186">…</text:span></text:p>
          </table:table-cell>
          <table:table-cell table:style-name="TableCell187">
            <text:p text:style-name="Bezodstępów"><text:span text:style-name="T188">Stanowisko</text:span></text:p>
          </table:table-cell>
          <table:table-cell table:style-name="TableCell189">
            <text:p text:style-name="Bezodstępów"><text:span text:style-name="T190">…</text:span></text:p>
          </table:table-cell>
        </table:table-row>
        <table:table-row table:style-name="TableRow191">
          <table:table-cell table:style-name="TableCell192">
            <text:p text:style-name="Bezodstępów"><text:span text:style-name="T193">Tel.</text:span></text:p>
          </table:table-cell>
          <table:table-cell table:style-name="TableCell194">
            <text:p text:style-name="Bezodstępów"><text:span text:style-name="T195">…</text:span></text:p>
          </table:table-cell>
          <table:table-cell table:style-name="TableCell196">
            <text:p text:style-name="Bezodstępów"><text:span text:style-name="T197">e-mail</text:span></text:p>
          </table:table-cell>
          <table:table-cell table:style-name="TableCell198">
            <text:p text:style-name="Bezodstępów"><text:span text:style-name="T199">…</text:span></text:p>
          </table:table-cell>
        </table:table-row>
      </table:table>
      <text:p text:style-name="P200"><text:span text:style-name="T201">Upoważniamy MARINA Sp. z o.o. NIP 899-26-50-299 do wystawienia faktury VAT bez naszego podpisu.</text:span></text:p>
      <text:p text:style-name="P202"><text:span text:style-name="T203">……………………………………………..</text:span></text:p>
      <text:p text:style-name="P204"><text:span text:style-name="T205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kom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 USER</meta:initial-creator>
    <dc:creator>Roman Kotapski</dc:creator>
    <meta:creation-date>2025-09-04T09:53:00Z</meta:creation-date>
    <dc:date>2025-09-04T09:53:00Z</dc:date>
    <meta:print-date>2024-03-12T08:25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230" meta:row-count="15" meta:non-whitespace-character-count="1915"/>
  </office:meta>
</office:document-meta>
</file>